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none" officeooo:rsid="0028f9ea" officeooo:paragraph-rsid="0028f9ea"/>
    </style:style>
    <style:style style:name="P2" style:family="paragraph" style:parent-style-name="Standard">
      <style:text-properties fo:color="#000000" fo:font-size="11pt" style:text-underline-style="none" officeooo:rsid="0028f9ea" officeooo:paragraph-rsid="0028f9ea"/>
    </style:style>
    <style:style style:name="P3" style:family="paragraph" style:parent-style-name="Standard">
      <style:text-properties fo:color="#000000" fo:font-size="11pt" style:text-underline-style="solid" style:text-underline-width="auto" style:text-underline-color="font-color" officeooo:rsid="0028f9ea" officeooo:paragraph-rsid="0028f9ea"/>
    </style:style>
    <style:style style:name="P4" style:family="paragraph" style:parent-style-name="Standard">
      <style:text-properties fo:color="#000000" fo:font-size="11pt" style:text-underline-style="none" officeooo:rsid="00293bf3" officeooo:paragraph-rsid="002c66f9"/>
    </style:style>
    <style:style style:name="P5" style:family="paragraph" style:parent-style-name="Standard">
      <style:text-properties fo:font-size="11pt" style:text-underline-style="none" officeooo:rsid="0028f9ea" officeooo:paragraph-rsid="0028f9ea"/>
    </style:style>
    <style:style style:name="P6" style:family="paragraph" style:parent-style-name="Standard">
      <style:text-properties fo:font-size="11pt" style:text-underline-style="none" officeooo:rsid="002c66f9" officeooo:paragraph-rsid="002c66f9"/>
    </style:style>
    <style:style style:name="P7" style:family="paragraph" style:parent-style-name="Standard">
      <style:text-properties officeooo:paragraph-rsid="002c66f9"/>
    </style:style>
    <style:style style:name="P8" style:family="paragraph" style:parent-style-name="Standard">
      <style:text-properties fo:font-size="12pt" style:text-underline-style="none" officeooo:rsid="002c66f9" officeooo:paragraph-rsid="002c66f9" style:font-size-asian="12pt" style:font-size-complex="12pt"/>
    </style:style>
    <style:style style:name="P9" style:family="paragraph" style:parent-style-name="Standard">
      <style:text-properties fo:font-size="12pt" officeooo:paragraph-rsid="002c66f9" style:font-size-asian="12pt" style:font-size-complex="12pt"/>
    </style:style>
    <style:style style:name="P10" style:family="paragraph" style:parent-style-name="Standard">
      <style:text-properties fo:font-size="12pt" officeooo:rsid="002c66f9" officeooo:paragraph-rsid="002c66f9" style:font-size-asian="12pt" style:font-size-complex="12pt"/>
    </style:style>
    <style:style style:name="T1" style:family="text">
      <style:text-properties fo:font-size="11pt"/>
    </style:style>
    <style:style style:name="T2" style:family="text">
      <style:text-properties fo:font-size="11pt" style:text-underline-style="none" officeooo:rsid="002c66f9"/>
    </style:style>
    <style:style style:name="T3" style:family="text">
      <style:text-properties fo:color="#0c6ca8" style:text-underline-style="solid" style:text-underline-width="auto" style:text-underline-color="font-color"/>
    </style:style>
    <style:style style:name="T4" style:family="text">
      <style:text-properties officeooo:rsid="00293bf3"/>
    </style:style>
    <style:style style:name="T5" style:family="text">
      <style:text-properties officeooo:rsid="002c66f9"/>
    </style:style>
    <style:style style:name="T6" style:family="text">
      <style:text-properties style:text-underline-style="none" officeooo:rsid="002c66f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officeooo:rsid="002c66f9" style:font-size-asian="12pt" style:font-size-complex="12pt"/>
    </style:style>
    <style:style style:name="T9" style:family="text">
      <style:text-properties officeooo:rsid="002e29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ous les ans, la ville du Mans demande 3 documents :</text:p>
      <text:p text:style-name="P8"/>
      <text:p text:style-name="P8">attestation assurance, récipissé de déclaration en préfecture et avis de situation au répertoire Siret.</text:p>
      <text:p text:style-name="P8"/>
      <text:p text:style-name="P8">1) assurance : se déplacer à l’agence et demander une attestation</text:p>
      <text:p text:style-name="P8">2) Comment récupérer un récépissé de déclaration en préfecture :</text:p>
      <text:p text:style-name="P8"/>
      <text:p text:style-name="P7"><text:span text:style-name="T8">Aller sur </text:span><text:span text:style-name="T7">le compte Asso: </text:span><text:bookmark text:name="LPlnk114019"/><text:a xlink:type="simple" xlink:href="https://siva.jeunesse-sports.gouv.fr/" office:target-frame-name="_blank" xlink:show="new" text:style-name="Internet_20_link" text:visited-style-name="Visited_20_Internet_20_Link"><text:span text:style-name="T7">https://siva.jeunesse-sports.gouv.fr/</text:span></text:a><text:span text:style-name="T7"> </text:span></text:p>
      <text:p text:style-name="P8"/>
      <text:p text:style-name="P9"><text:span text:style-name="T6">(rappel : </text:span>linuxmaine:<text:line-break/>n° RNA : W723003919<text:line-break/>n° SIREN : 838271484 <text:span text:style-name="T5">)</text:span></text:p>
      <text:p text:style-name="P9"/>
      <text:p text:style-name="P10">puis chercher et télécharger le document voulu qui se trouve après connexion (gil.laidet + 4...R) ici :</text:p>
      <text:p text:style-name="P10"><text:a xlink:type="simple" xlink:href="https://siva.jeunesse-sports.gouv.fr/associations/3098306/documents/" text:style-name="Internet_20_link" text:visited-style-name="Visited_20_Internet_20_Link">https://siva.jeunesse-sports.gouv.fr/associations/3098306/documents/</text:a></text:p>
      <text:p text:style-name="P10"/>
      <text:p text:style-name="P10"/>
      <text:p text:style-name="P10"/>
      <text:p text:style-name="P10">3)<text:span text:style-name="T9">voir doc numérique. Si besoin ré-actualisation, demander au président.</text:span></text:p>
      <text:p text:style-name="P8"/>
      <text:p text:style-name="P8"/>
      <text:p text:style-name="P8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2:41:32.697000000</meta:creation-date>
    <meta:print-date>2019-01-14T12:44:50.047000000</meta:print-date>
    <dc:date>2019-07-08T10:57:12.772000000</dc:date>
    <meta:editing-duration>PT51M44S</meta:editing-duration>
    <meta:editing-cycles>15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91" meta:character-count="655" meta:non-whitespace-character-count="572"/>
  </office:meta>
</office:document-meta>
</file>