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1abe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0f98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6747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c28c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16f63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21abe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36aedc" officeooo:paragraph-rsid="003960b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22b110" officeooo:paragraph-rsid="0030f9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386095" officeooo:paragraph-rsid="0038609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30f980" officeooo:paragraph-rsid="0030f9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81d8a" officeooo:paragraph-rsid="00181d8a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officeooo:paragraph-rsid="0021abe4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officeooo:rsid="001f6aec" officeooo:paragraph-rsid="00305c1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bold" officeooo:rsid="003556c2" officeooo:paragraph-rsid="003556c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3960b5" fo:background-color="transparent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officeooo:rsid="0024685c" fo:background-color="#ffff00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officeooo:rsid="0030f980" officeooo:paragraph-rsid="00305c1c" fo:background-color="#ffff00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normal" officeooo:rsid="003583b4" officeooo:paragraph-rsid="003583b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paragraph-rsid="003c28c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2b8cfe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305c1c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1f6aec" officeooo:paragraph-rsid="00305c1c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305c1c" fo:background-color="transparent" style:font-size-asian="12pt" style:font-size-complex="12pt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Footnote">
      <style:paragraph-properties fo:margin-left="0cm" fo:margin-right="0cm" fo:text-indent="0cm" style:auto-text-indent="false"/>
      <style:text-properties officeooo:rsid="0029cb85" officeooo:paragraph-rsid="00442b7d"/>
    </style:style>
    <style:style style:name="P31" style:family="paragraph" style:parent-style-name="Footnote">
      <style:paragraph-properties fo:margin-left="0cm" fo:margin-right="0cm" fo:text-indent="0cm" style:auto-text-indent="false"/>
      <style:text-properties officeooo:paragraph-rsid="00442b7d"/>
    </style:style>
    <style:style style:name="P32" style:family="paragraph" style:parent-style-name="Footnote">
      <style:paragraph-properties fo:margin-left="0cm" fo:margin-right="0cm" fo:text-indent="0cm" style:auto-text-indent="false"/>
      <style:text-properties fo:font-size="8pt" officeooo:paragraph-rsid="00442b7d" style:font-size-asian="8pt" style:font-size-complex="8pt"/>
    </style:style>
    <style:style style:name="P33" style:family="paragraph" style:parent-style-name="Footnote">
      <style:paragraph-properties fo:margin-left="0cm" fo:margin-right="0cm" fo:text-indent="0cm" style:auto-text-indent="false"/>
      <style:text-properties fo:font-size="8pt" officeooo:rsid="003556c2" officeooo:paragraph-rsid="00468b80" style:font-size-asian="8pt" style:font-size-complex="8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 style:list-style-name="L6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list-style-name="L6">
      <style:paragraph-properties fo:text-align="justify" style:justify-single-word="false"/>
      <style:text-properties fo:font-size="12pt" fo:font-weight="bold" officeooo:paragraph-rsid="002b5b08" fo:background-color="transparent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7">
      <style:paragraph-properties fo:text-align="justify" style:justify-single-word="false"/>
      <style:text-properties fo:font-size="12pt" officeooo:paragraph-rsid="0021abe4" style:font-size-asian="12pt" style:font-size-complex="12pt"/>
    </style:style>
    <style:style style:name="P40" style:family="paragraph" style:parent-style-name="Standard" style:list-style-name="L7">
      <style:paragraph-properties fo:text-align="justify" style:justify-single-word="false"/>
      <style:text-properties fo:font-size="12pt" officeooo:rsid="0021abe4" officeooo:paragraph-rsid="0021abe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36aedc" officeooo:paragraph-rsid="00468b8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036aedc" officeooo:paragraph-rsid="003960b5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03c28cf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5" style:family="paragraph" style:parent-style-name="Standard" style:list-style-name="L2">
      <style:paragraph-properties fo:text-align="justify" style:justify-single-word="false"/>
      <style:text-properties fo:font-size="12pt" officeooo:paragraph-rsid="0027b402" fo:background-color="transparent" style:font-size-asian="12pt" style:font-size-complex="12pt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2pt" officeooo:paragraph-rsid="001acc06" fo:background-color="transparent" style:font-size-asian="12pt" style:font-size-complex="12pt"/>
    </style:style>
    <style:style style:name="P47" style:family="paragraph" style:parent-style-name="Standard" style:list-style-name="L3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8" style:family="paragraph" style:parent-style-name="Standard" style:list-style-name="L4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9" style:family="paragraph" style:parent-style-name="Standard" style:list-style-name="L5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0" style:family="paragraph" style:parent-style-name="Standard" style:list-style-name="L6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1" style:family="paragraph" style:parent-style-name="Standard" style:list-style-name="L6">
      <style:paragraph-properties fo:text-align="justify" style:justify-single-word="false"/>
      <style:text-properties fo:font-size="12pt" officeooo:paragraph-rsid="002b5b08" fo:background-color="transparent" style:font-size-asian="12pt" style:font-size-complex="12pt"/>
    </style:style>
    <style:style style:name="P52" style:family="paragraph" style:parent-style-name="Standard" style:list-style-name="L6">
      <style:paragraph-properties fo:text-align="justify" style:justify-single-word="false"/>
      <style:text-properties fo:font-size="12pt" officeooo:paragraph-rsid="0034b110" fo:background-color="transparent" style:font-size-asian="12pt" style:font-size-complex="12pt"/>
    </style:style>
    <style:style style:name="P53" style:family="paragraph" style:parent-style-name="Standard" style:list-style-name="L6">
      <style:paragraph-properties fo:text-align="justify" style:justify-single-word="false"/>
      <style:text-properties fo:font-size="12pt" officeooo:paragraph-rsid="0039ae79" fo:background-color="transparent" style:font-size-asian="12pt" style:font-size-complex="12pt"/>
    </style:style>
    <style:style style:name="P54" style:family="paragraph" style:parent-style-name="Standard" style:list-style-name="L6">
      <style:paragraph-properties fo:text-align="justify" style:justify-single-word="false"/>
      <style:text-properties fo:font-size="12pt" officeooo:paragraph-rsid="00467807" fo:background-color="transparent" style:font-size-asian="12pt" style:font-size-complex="12pt"/>
    </style:style>
    <style:style style:name="P55" style:family="paragraph" style:parent-style-name="Standard" style:list-style-name="L6">
      <style:paragraph-properties fo:text-align="justify" style:justify-single-word="false"/>
      <style:text-properties fo:font-size="12pt" officeooo:rsid="002b8cfe" officeooo:paragraph-rsid="004543e3" fo:background-color="transparent" style:font-size-asian="12pt" style:font-size-complex="12pt"/>
    </style:style>
    <style:style style:name="P56" style:family="paragraph" style:parent-style-name="Standard" style:list-style-name="L6">
      <style:paragraph-properties fo:text-align="justify" style:justify-single-word="false"/>
      <style:text-properties fo:font-size="12pt" officeooo:rsid="002df654" officeooo:paragraph-rsid="003cc0b9" fo:background-color="transparent" style:font-size-asian="12pt" style:font-size-complex="12pt"/>
    </style:style>
    <style:style style:name="P57" style:family="paragraph" style:parent-style-name="Standard" style:list-style-name="L6">
      <style:paragraph-properties fo:text-align="justify" style:justify-single-word="false"/>
      <style:text-properties fo:font-size="12pt" officeooo:rsid="002df654" officeooo:paragraph-rsid="002df654" fo:background-color="transparent" style:font-size-asian="12pt" style:font-size-complex="12pt"/>
    </style:style>
    <style:style style:name="P58" style:family="paragraph" style:parent-style-name="Standard" style:list-style-name="L6">
      <style:paragraph-properties fo:text-align="justify" style:justify-single-word="false"/>
      <style:text-properties fo:font-size="12pt" fo:font-style="normal" officeooo:rsid="0024685c" officeooo:paragraph-rsid="003cc0b9" fo:background-color="transparent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468b80" fo:background-color="transparent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3960b5" fo:background-color="transparent" style:font-size-asian="12pt" style:font-style-asian="normal" style:font-size-complex="12pt" style:font-style-complex="normal"/>
    </style:style>
    <style:style style:name="P61" style:family="paragraph" style:parent-style-name="Standard" style:list-style-name="L6">
      <style:paragraph-properties fo:text-align="justify" style:justify-single-word="false"/>
      <style:text-properties fo:font-size="12pt" officeooo:paragraph-rsid="0039ae79" fo:background-color="#fff200" style:font-size-asian="12pt" style:font-size-complex="12pt"/>
    </style:style>
    <style:style style:name="P62" style:family="paragraph" style:parent-style-name="Standard" style:list-style-name="L4">
      <style:paragraph-properties fo:text-align="justify" style:justify-single-word="false"/>
    </style:style>
    <style:style style:name="P63" style:family="paragraph" style:parent-style-name="Standard" style:list-style-name="L6">
      <style:paragraph-properties fo:text-align="justify" style:justify-single-word="false"/>
      <style:text-properties officeooo:paragraph-rsid="002df654"/>
    </style:style>
    <style:style style:name="P64" style:family="paragraph" style:parent-style-name="Standard" style:list-style-name="L6">
      <style:paragraph-properties fo:text-align="justify" style:justify-single-word="false"/>
      <style:text-properties officeooo:paragraph-rsid="002df654" fo:background-color="transparent"/>
    </style:style>
    <style:style style:name="P65" style:family="paragraph" style:parent-style-name="Standard">
      <style:paragraph-properties fo:text-align="justify" style:justify-single-word="false"/>
      <style:text-properties fo:font-size="8pt" officeooo:paragraph-rsid="004543e3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aec" style:font-weight-asian="bold" style:font-weight-complex="bold"/>
    </style:style>
    <style:style style:name="T3" style:family="text">
      <style:text-properties fo:font-weight="bold" officeooo:rsid="0030f980" style:font-weight-asian="bold" style:font-weight-complex="bold"/>
    </style:style>
    <style:style style:name="T4" style:family="text">
      <style:text-properties fo:font-weight="bold" officeooo:rsid="00316f63" style:font-weight-asian="bold" style:font-weight-complex="bold"/>
    </style:style>
    <style:style style:name="T5" style:family="text">
      <style:text-properties fo:font-weight="bold" officeooo:rsid="003556c2" style:font-weight-asian="bold" style:font-weight-complex="bold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1acc06" fo:background-color="transparent" loext:char-shading-value="0" style:font-size-asian="12pt" style:font-size-complex="12pt"/>
    </style:style>
    <style:style style:name="T8" style:family="text">
      <style:text-properties fo:font-size="12pt" officeooo:rsid="001c95be" fo:background-color="transparent" loext:char-shading-value="0" style:font-size-asian="12pt" style:font-size-complex="12pt"/>
    </style:style>
    <style:style style:name="T9" style:family="text">
      <style:text-properties fo:font-size="12pt" officeooo:rsid="00293262" fo:background-color="transparent" loext:char-shading-value="0" style:font-size-asian="12pt" style:font-size-complex="12pt"/>
    </style:style>
    <style:style style:name="T10" style:family="text">
      <style:text-properties fo:font-size="12pt" officeooo:rsid="0029cb85" fo:background-color="transparent" loext:char-shading-value="0" style:font-size-asian="12pt" style:font-size-complex="12pt"/>
    </style:style>
    <style:style style:name="T11" style:family="text">
      <style:text-properties fo:font-size="12pt" officeooo:rsid="002df654" fo:background-color="transparent" loext:char-shading-value="0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c95be" style:font-size-asian="12pt" style:font-size-complex="12pt"/>
    </style:style>
    <style:style style:name="T14" style:family="text">
      <style:text-properties fo:font-size="12pt" officeooo:rsid="002df654" style:font-size-asian="12pt" style:font-size-complex="12pt"/>
    </style:style>
    <style:style style:name="T15" style:family="text">
      <style:text-properties fo:font-size="12pt" officeooo:rsid="0034b110" style:font-size-asian="12pt" style:font-size-complex="12pt"/>
    </style:style>
    <style:style style:name="T16" style:family="text">
      <style:text-properties officeooo:rsid="001acc06"/>
    </style:style>
    <style:style style:name="T17" style:family="text">
      <style:text-properties officeooo:rsid="001f6ae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4685c" style:font-style-asian="italic" style:font-style-complex="italic"/>
    </style:style>
    <style:style style:name="T20" style:family="text">
      <style:text-properties fo:font-style="italic" officeooo:rsid="002b5b08" style:font-style-asian="italic" style:font-style-complex="italic"/>
    </style:style>
    <style:style style:name="T21" style:family="text">
      <style:text-properties fo:font-style="italic" officeooo:rsid="001f6ae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f6aec" style:font-style-asian="normal" style:font-style-complex="normal"/>
    </style:style>
    <style:style style:name="T24" style:family="text">
      <style:text-properties fo:font-style="normal" officeooo:rsid="00212bf6" style:font-style-asian="normal" style:font-style-complex="normal"/>
    </style:style>
    <style:style style:name="T25" style:family="text">
      <style:text-properties fo:font-style="normal" officeooo:rsid="00305c1c" style:font-style-asian="normal" style:font-style-complex="normal"/>
    </style:style>
    <style:style style:name="T26" style:family="text">
      <style:text-properties fo:font-style="normal" officeooo:rsid="0030f980" style:font-style-asian="normal" style:font-style-complex="normal"/>
    </style:style>
    <style:style style:name="T27" style:family="text">
      <style:text-properties fo:font-style="normal" officeooo:rsid="00316f63" style:font-style-asian="normal" style:font-style-complex="normal"/>
    </style:style>
    <style:style style:name="T28" style:family="text">
      <style:text-properties fo:font-style="normal" officeooo:rsid="003556c2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background-color="transparent" loext:char-shading-value="0" style:font-style-asian="normal" style:font-style-complex="normal"/>
    </style:style>
    <style:style style:name="T31" style:family="text">
      <style:text-properties fo:font-style="normal" officeooo:rsid="001f6aec" fo:background-color="transparent" loext:char-shading-value="0" style:font-style-asian="normal" style:font-style-complex="normal"/>
    </style:style>
    <style:style style:name="T32" style:family="text">
      <style:text-properties fo:font-style="normal" officeooo:rsid="00367478" fo:background-color="transparent" loext:char-shading-value="0" style:font-style-asian="normal" style:font-style-complex="normal"/>
    </style:style>
    <style:style style:name="T33" style:family="text">
      <style:text-properties fo:font-style="normal" officeooo:rsid="00386095" fo:background-color="transparent" loext:char-shading-value="0" style:font-style-asian="normal" style:font-style-complex="normal"/>
    </style:style>
    <style:style style:name="T34" style:family="text">
      <style:text-properties fo:font-style="normal" officeooo:rsid="0024685c" fo:background-color="transparent" loext:char-shading-value="0" style:font-style-asian="normal" style:font-style-complex="normal"/>
    </style:style>
    <style:style style:name="T35" style:family="text">
      <style:text-properties fo:font-style="normal" officeooo:rsid="003960b5" fo:background-color="transparent" loext:char-shading-value="0" style:font-style-asian="normal" style:font-style-complex="normal"/>
    </style:style>
    <style:style style:name="T36" style:family="text">
      <style:text-properties fo:font-style="normal" officeooo:rsid="003c28cf" fo:background-color="transparent" loext:char-shading-value="0" style:font-style-asian="normal" style:font-style-complex="normal"/>
    </style:style>
    <style:style style:name="T37" style:family="text">
      <style:text-properties fo:font-style="normal" officeooo:rsid="0041ed70" fo:background-color="transparent" loext:char-shading-value="0" style:font-style-asian="normal" style:font-style-complex="normal"/>
    </style:style>
    <style:style style:name="T38" style:family="text">
      <style:text-properties fo:font-style="normal" officeooo:rsid="00468b80" fo:background-color="transparent" loext:char-shading-value="0" style:font-style-asian="normal" style:font-style-complex="normal"/>
    </style:style>
    <style:style style:name="T39" style:family="text">
      <style:text-properties fo:font-style="normal" fo:font-weight="normal" officeooo:rsid="00367478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officeooo:rsid="0022b110"/>
    </style:style>
    <style:style style:name="T42" style:family="text">
      <style:text-properties officeooo:rsid="00259e62"/>
    </style:style>
    <style:style style:name="T43" style:family="text">
      <style:text-properties officeooo:rsid="002640b2"/>
    </style:style>
    <style:style style:name="T44" style:family="text">
      <style:text-properties officeooo:rsid="0027b402"/>
    </style:style>
    <style:style style:name="T45" style:family="text">
      <style:text-properties officeooo:rsid="00293262"/>
    </style:style>
    <style:style style:name="T46" style:family="text">
      <style:text-properties officeooo:rsid="0029cb85"/>
    </style:style>
    <style:style style:name="T47" style:family="text">
      <style:text-properties officeooo:rsid="002b5b08"/>
    </style:style>
    <style:style style:name="T48" style:family="text">
      <style:text-properties officeooo:rsid="002b8cfe"/>
    </style:style>
    <style:style style:name="T49" style:family="text">
      <style:text-properties officeooo:rsid="002cf9f5"/>
    </style:style>
    <style:style style:name="T50" style:family="text">
      <style:text-properties officeooo:rsid="002df654"/>
    </style:style>
    <style:style style:name="T51" style:family="text">
      <style:text-properties officeooo:rsid="002f218f"/>
    </style:style>
    <style:style style:name="T52" style:family="text">
      <style:text-properties fo:font-weight="normal" officeooo:rsid="0030f980" style:font-weight-asian="normal" style:font-weight-complex="normal"/>
    </style:style>
    <style:style style:name="T53" style:family="text">
      <style:text-properties fo:font-weight="normal" officeooo:rsid="00442b7d" style:font-weight-asian="normal" style:font-weight-complex="normal"/>
    </style:style>
    <style:style style:name="T54" style:family="text">
      <style:text-properties officeooo:rsid="00316f63"/>
    </style:style>
    <style:style style:name="T55" style:family="text">
      <style:text-properties officeooo:rsid="0032b314"/>
    </style:style>
    <style:style style:name="T56" style:family="text">
      <style:text-properties officeooo:rsid="0034b110"/>
    </style:style>
    <style:style style:name="T57" style:family="text">
      <style:text-properties officeooo:rsid="003556c2"/>
    </style:style>
    <style:style style:name="T58" style:family="text">
      <style:text-properties officeooo:rsid="00367478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officeooo:rsid="003ba0d9"/>
    </style:style>
    <style:style style:name="T62" style:family="text">
      <style:text-properties officeooo:rsid="003c28cf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officeooo:rsid="0029cb85" style:font-size-asian="8pt" style:font-size-complex="8pt"/>
    </style:style>
    <style:style style:name="T65" style:family="text">
      <style:text-properties fo:font-size="8pt" officeooo:rsid="0039ae79" style:font-size-asian="8pt" style:font-size-complex="8pt"/>
    </style:style>
    <style:style style:name="T66" style:family="text">
      <style:text-properties fo:font-size="8pt" officeooo:rsid="002df654" style:font-size-asian="8pt" style:font-size-complex="8pt"/>
    </style:style>
    <style:style style:name="T67" style:family="text">
      <style:text-properties fo:font-size="8pt" officeooo:rsid="0041ed70" style:font-size-asian="8pt" style:font-size-complex="8pt"/>
    </style:style>
    <style:style style:name="T68" style:family="text">
      <style:text-properties fo:font-size="8pt" officeooo:rsid="00442b7d" style:font-size-asian="8pt" style:font-size-complex="8pt"/>
    </style:style>
    <style:style style:name="T69" style:family="text">
      <style:text-properties officeooo:rsid="0041ed70"/>
    </style:style>
    <style:style style:name="T70" style:family="text">
      <style:text-properties officeooo:rsid="004543e3"/>
    </style:style>
    <style:style style:name="T71" style:family="text">
      <style:text-properties officeooo:rsid="00467807"/>
    </style:style>
    <style:style style:name="T72" style:family="text">
      <style:text-properties officeooo:rsid="00468b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stallation d’une distribution Xubuntu 18.04 LTS à partir d’une CLE USB<text:note text:id="ftn1" text:note-class="footnote"><text:note-citation>1</text:note-citation><text:note-body><text:p text:style-name="P30"><text:span text:style-name="T63"><text:s/>Le cas de figure traité ici correspond au remplacement d’une distribution </text:span><text:span text:style-name="T68">pré-</text:span><text:span text:style-name="T63">existante par XUBUNTU 18.04 </text:span><text:span text:style-name="T67">(</text:span><text:span text:style-name="T68">procédure validée</text:span><text:span text:style-name="T67"> sur des machines</text:span></text:p><text:p text:style-name="P30"><text:span text:style-name="T67"><text:s text:c="3"/>de 2005 à 2013).</text:span></text:p></text:note-body></text:note></text:p>
      <text:p text:style-name="P13"><text:span text:style-name="T42">(les </text:span>exemple<text:span text:style-name="T43">s seront donnés pour</text:span> une tour HP Compacq Pro 6305 <text:s/>64 bits<text:note text:id="ftn2" text:note-class="footnote"><text:note-citation>2</text:note-citation><text:note-body><text:p text:style-name="P65"><text:s/>Rappel : le Bit (<text:span text:style-name="T1">BI</text:span>nary digi<text:span text:style-name="T1">T</text:span> en anglais ou chiffre binaire en français) est la quantité minimale d'information transmise <text:span text:style-name="T43">dans</text:span> un message <text:span text:style-name="T43">(codage</text:span> 0</text:p><text:p text:style-name="P65"><text:s text:c="3"/><text:span text:style-name="T43">ou</text:span> 1<text:span text:style-name="T43">)</text:span>. <text:span text:style-name="T43">Selon la machine dont vous disposez, il faudra une clé d’installation 32 ou 64 bit.</text:span></text:p></text:note-body></text:note> de 2012)</text:p>
      <text:p text:style-name="P13"/>
      <text:p text:style-name="P12">Sur des machines <text:span text:style-name="T42">plus</text:span> récentes <text:span text:style-name="T42">(depuis</text:span> 2015 <text:span text:style-name="T42">environ)</text:span>, il est possible que cette méthode ne fonctionne <text:span text:style-name="T43">pas (</text:span>à cause du dispositif UEFI) ; <text:span text:style-name="T43">ce cas de figure sera abordé dans un prochain article. </text:span></text:p>
      <text:p text:style-name="P22"/>
      <text:list xml:id="list2969243294" text:style-name="L1">
        <text:list-item>
          <text:p text:style-name="P34">Préparation :</text:p>
          <text:p text:style-name="P38"/>
        </text:list-item>
      </text:list>
      <text:list xml:id="list3647552774" text:style-name="L2">
        <text:list-item>
          <text:p text:style-name="P45">S<text:span text:style-name="T44">e procurer un clé d’installation (pour la création d’une clé d’installation, reportez-vous </text:span><text:a xlink:type="simple" xlink:href="https://linuxmaine.org/spip.php?article63" text:style-name="Internet_20_link" text:visited-style-name="Visited_20_Internet_20_Link"><text:span text:style-name="T44">ici</text:span></text:a><text:span text:style-name="T44">)</text:span>.</text:p>
        </text:list-item>
        <text:list-item>
          <text:p text:style-name="P45">Si la machine n’a pas le wifi, branchez un câble Ethernet fonctionnel.</text:p>
        </text:list-item>
        <text:list-item>
          <text:p text:style-name="P44">Insérez la <text:span text:style-name="T44">c</text:span>lé <text:span text:style-name="T43">d</text:span>'installation (64 bits <text:span text:style-name="T44">dans notre cas</text:span>) dans <text:span text:style-name="T43">un port USB .</text:span></text:p>
          <text:p text:style-name="P46"/>
        </text:list-item>
      </text:list>
      <text:list xml:id="list2975271229" text:style-name="L3">
        <text:list-item>
          <text:p text:style-name="P35">Réglage de l’ « ordre de boot » (boot order) dans le BIOS<text:note text:id="ftn3" text:note-class="footnote"><text:note-citation>3</text:note-citation><text:note-body><text:p text:style-name="P31"><text:s/><text:span text:style-name="T53">Il</text:span><text:span text:style-name="T63"> s’agit de l’ordre suivi par l’ordinateur pour démarrer (booter) sur un système d’exploitation ; ça peut être une clé USB, un DVD, un disque dur,</text:span></text:p><text:p text:style-name="P31"><text:span text:style-name="T63"><text:s text:c="4"/>etc …</text:span></text:p></text:note-body></text:note> :</text:p>
          <text:p text:style-name="P47"/>
        </text:list-item>
      </text:list>
      <text:list xml:id="list2469846804" text:style-name="L4">
        <text:list-item>
          <text:p text:style-name="P62"><text:span text:style-name="T6">Allumez l'ordinateur et appuyez </text:span><text:span text:style-name="T9">1 fois par seconde environ </text:span><text:span text:style-name="T6">sur la touche qui permet d’entrer dans le Setup du BIOS jusqu’à son ouverture (ici c’est la touche F 10)</text:span><text:span text:style-name="T6"><text:note text:id="ftn4" text:note-class="footnote"><text:note-citation>4</text:note-citation><text:note-body><text:p text:style-name="P32"><text:s/>Le nom de la touche qui permet d’afficher le Setup est visible en clair (peu de temps) au démarrage de l’ordinateur ; on trouve F2, <text:span text:style-name="T16">F9, </text:span>F10, F12, etc </text:p><text:p text:style-name="P32"><text:s text:c="3"/>… selon les <text:span text:style-name="T45">différentes </text:span>marques de machines.</text:p></text:note-body></text:note></text:span><text:span text:style-name="T6">. </text:span></text:p>
        </text:list-item>
        <text:list-item>
          <text:p text:style-name="P62"><text:span text:style-name="T6">Dans le Setup, cherchez (déplacement par les flèches) la liste indicative de l’ordre de boot et remontez </text:span><text:span text:style-name="T9">votre</text:span><text:span text:style-name="T6"> clé USB en première position (la commande permettant de le faire est </text:span><text:span text:style-name="T7">généralement indiquée en commentaire </text:span><text:span text:style-name="T10">sur le coté ou en bas de l’écran</text:span><text:span text:style-name="T7">)</text:span><text:span text:style-name="T7"><text:note text:id="ftn5" text:note-class="footnote"><text:note-citation>5</text:note-citation><text:note-body><text:p text:style-name="P31"><text:s/><text:span text:style-name="T64">Attention, c</text:span><text:span text:style-name="T63">et ordre </text:span><text:span text:style-name="T64">de boot est parfois inscrit dans deux endroits dans le BIOS ; si ça ne « bootait » pas sur votre clé au premier essai, vérifiez qu’il</text:span></text:p><text:p text:style-name="P31"><text:span text:style-name="T64"><text:s text:c="4"/>n’y a pas une deuxième liste à modifier.</text:span></text:p></text:note-body></text:note></text:span><text:span text:style-name="T6">.</text:span></text:p>
        </text:list-item>
        <text:list-item>
          <text:p text:style-name="P48">Sortir <text:span text:style-name="T46">du BIOS </text:span>par « F10 », ça enregistre<text:span text:style-name="T46">ra</text:span> <text:span text:style-name="T46">la modification </text:span>et le démarrage reprend<text:span text:style-name="T46">ra, en « bootant » normalement sur votre clé d’installation et en proposant après quelques minutes le premier écran.</text:span></text:p>
        </text:list-item>
      </text:list>
      <text:list xml:id="list1293631466" text:style-name="L5">
        <text:list-header>
          <text:p text:style-name="P49"/>
        </text:list-header>
      </text:list>
      <text:list xml:id="list2191360185" text:style-name="L6">
        <text:list-item>
          <text:p text:style-name="P37">Suivez pas à pas les indications qui s’afficheront :</text:p>
          <text:p text:style-name="P37"/>
          <text:p text:style-name="P51"><text:span text:style-name="T47">L</text:span>angue ==&gt; Français ; </text:p>
          <text:p text:style-name="P51"><text:span text:style-name="T47">I</text:span>nstaller Xubuntu ; </text:p>
          <text:p text:style-name="P51">Mise à jour et autres logiciels : cocher les deux options ; </text:p>
          <text:p text:style-name="P51"><text:span text:style-name="T47">T</text:span>ype d'installation :  « Effacer le disque et installer Xubuntu » ; </text:p>
          <text:p text:style-name="P51"><text:span text:style-name="T47">Fuseau horaire : valider la proposition ;</text:span> </text:p>
          <text:p text:style-name="P51"><text:span text:style-name="T47">I</text:span>nstaller maintenant. </text:p>
          <text:p text:style-name="P51"/>
          <text:p text:style-name="P51"><text:span text:style-name="T70">Peu après, u</text:span>n écran d'identification s'affiche où l'on doit indiquer :</text:p>
          <text:p text:style-name="P50">- nom : « <text:span text:style-name="T20">le vôtre </text:span><text:span text:style-name="T47">» par exemple,</text:span></text:p>
          <text:p text:style-name="P50">- <text:span text:style-name="T47">nom de la machine : laisser ce qui est proposé,</text:span></text:p>
          <text:p text:style-name="P50">- <text:span text:style-name="T69">choisir un nom d’utilisateur (login),</text:span></text:p>
          <text:p text:style-name="P52">- mot de passe : <text:span text:style-name="T48">saisissez un mot de passe qui deviendra le mot de passe administrateur ; <text:s/></text:span></text:p>
          <text:p text:style-name="P55"><text:s text:c="2"/>validez ; <text:span text:style-name="T69">une confirmation du mot de passe est demandée ; validez à nouveau </text:span>: c’est </text:p>
          <text:p text:style-name="P55"><text:s text:c="2"/>parti pour une quinzaine de minutes ou plus selon la vitesse de votre machine.</text:p>
          <text:p text:style-name="P50"/>
        </text:list-item>
      </text:list>
      <text:p text:style-name="P25"><text:tab/>Une fois que l’ordinateur affiche « installation terminée », v<text:span text:style-name="T48">a</text:span>lidez et a<text:span text:style-name="T16">ttendez le message <text:tab/>demandant d’</text:span>enlever la clé USB, <text:span text:style-name="T16">puis</text:span> de redémarre<text:span text:style-name="T70">z</text:span> <text:span text:style-name="T48">(ça peut être en anglais : « remove the</text:span></text:p>
      <text:p text:style-name="P25"><text:span text:style-name="T48"><text:s text:c="12"/>medium ... ») </text:span>; <text:span text:style-name="T48">retirez la clé, </text:span>éteignez par le bouton on/off<text:tab/>puis redémarrez <text:span text:style-name="T48">l’ordinateur</text:span>.</text:p>
      <text:p text:style-name="P25"><text:soft-page-break/></text:p>
      <text:p text:style-name="P25"><text:span text:style-name="T1">L’installation à proprement parler est terminée</text:span><text:span text:style-name="T2">.</text:span> <text:span text:style-name="T17">R</text:span>este à faire les mises à jours des différents programmes <text:span text:style-name="T48">pré-</text:span>installés ; normalement le « Gestionnaire de mises à jour » doit se lancer automatiquement et vous proposer de le faire <text:span text:style-name="T61">(s’il ne démarre pas, lancez-le manuellement : « Menu/tout/gestionnaire de mises à jour »</text:span>. Lorsque ceci est terminé (ça peut prendre 20 à 30 mn selon la vitesse de téléchargement et le type de machine), l’<text:span text:style-name="T48">installation</text:span> est censée être opérationnelle. Reste à vérifier que ça l’est vraiment (tests) puis à personnaliser l<text:span text:style-name="T48">e bureau</text:span>.</text:p>
      <text:p text:style-name="P18"/>
      <text:p text:style-name="P24"/>
      <text:list xml:id="list205748458084024" text:continue-numbering="true" text:style-name="L6">
        <text:list-item>
          <text:p text:style-name="P36">Tests <text:span text:style-name="T50">de bon fonctionnement</text:span><text:note text:id="ftn6" text:note-class="footnote"><text:note-citation>6</text:note-citation><text:note-body><text:p text:style-name="P29"><text:s/><text:span text:style-name="T63">Les procédures de remédiation </text:span><text:span text:style-name="T65">à certains</text:span><text:span text:style-name="T63"> problèmes </text:span><text:span text:style-name="T65">délicats </text:span><text:span text:style-name="T63">détectés par les tests seront traitées dans un autre article.</text:span></text:p></text:note-body></text:note> :</text:p>
          <text:p text:style-name="P36"/>
          <text:list>
            <text:list-header>
              <text:p text:style-name="P50">- <text:s/>Teste<text:span text:style-name="T71">z</text:span> <text:s/>le son (internet, CD, <text:span text:style-name="T49">DVD</text:span><text:span text:style-name="T49"><text:note text:id="ftn7" text:note-class="footnote"><text:note-citation>7</text:note-citation><text:note-body><text:p text:style-name="P29"><text:s/><text:span text:style-name="T63">C’est le logiciel « Parole » qui est installé par défaut pour le multimédia </text:span><text:span text:style-name="T66">(CD et DVD)</text:span><text:span text:style-name="T63">.</text:span></text:p></text:note-body></text:note></text:span>) ; s'il y a un problème avec le DVD notamment, </text:p>
              <text:p text:style-name="P50"><text:s text:c="4"/>c'est qu'il manque 1 ou plusieurs fichiers ; 2 solutions : essaye<text:span text:style-name="T71">r</text:span> de trouver les fichiers</text:p>
              <text:p text:style-name="P53"><text:s text:c="4"/>manquants ou désinstaller « Parole » et remplacer <text:span text:style-name="T71">le </text:span>par « VLC » <text:span text:style-name="T50">(voir plus bas :</text:span></text:p>
              <text:p text:style-name="P56"><text:s text:c="4"/>« installation de logiciels avec Synaptic » pour installer VLC.</text:p>
              <text:p text:style-name="P58">- <text:s text:c="2"/>Teste<text:span text:style-name="T71">z</text:span> également le son internet par exemple en ouvrant <text:s/>une vidéo sur YOU TUBE.</text:p>
              <text:p text:style-name="P61"/>
              <text:p text:style-name="P50">- <text:s/>Teste<text:span text:style-name="T71">z</text:span> lecture et écriture sur une clé USB :</text:p>
              <text:p text:style-name="P64"><text:span text:style-name="T12"><text:s text:c="4"/>=&gt; ouvrir une page </text:span><text:span text:style-name="T14">avec</text:span><text:span text:style-name="T12"> </text:span><text:span text:style-name="T13">Libre</text:span><text:span text:style-name="T12"> </text:span><text:span text:style-name="T15">O</text:span><text:span text:style-name="T12">ffice </text:span><text:span text:style-name="T15">W</text:span><text:span text:style-name="T12">riter, taper quelques mots et enregistrer <text:s/></text:span></text:p>
              <text:p text:style-name="P63"><text:span text:style-name="T6"><text:s text:c="4"/>s</text:span><text:span text:style-name="T11">ur</text:span><text:span text:style-name="T6"> la clé USB ; </text:span><text:span text:style-name="T11">ré</text:span><text:span text:style-name="T6">ouvrir </text:span><text:span text:style-name="T11">le fichier</text:span><text:span text:style-name="T6"> et vérifier que le document </text:span><text:span text:style-name="T8">L</text:span><text:span text:style-name="T11">ibre Office fonctionne</text:span></text:p>
              <text:p text:style-name="P57"><text:s text:c="4"/>correctement.</text:p>
              <text:p text:style-name="P50"/>
              <text:p text:style-name="P50">- <text:s/>Vérifie<text:span text:style-name="T71">z</text:span> si la mise en veille forcée et le réveil fonctionnent :</text:p>
              <text:p text:style-name="P52"><text:s text:c="4"/>==&gt; <text:span text:style-name="T51">Menu/se déconnecter/mise en veille » ;</text:span> r<text:span text:style-name="T51">éveiller</text:span> <text:span text:style-name="T51">par un appui court sur le bouton</text:span></text:p>
              <text:p text:style-name="P52"><text:span text:style-name="T51"><text:s text:c="4"/>« Arrêt » et quelques mouvements de souris si nécessaire</text:span>.</text:p>
              <text:p text:style-name="P50"/>
              <text:p text:style-name="P54">- <text:s/>Vérifie<text:span text:style-name="T71">z</text:span> si Firefox est <text:span text:style-name="T56">bien </text:span>en français <text:span text:style-name="T69">sinon aller dans Menu/Préférences/Langue et <text:s text:c="3"/></text:span></text:p>
              <text:p text:style-name="P54"><text:span text:style-name="T69"><text:s text:c="4"/>choisir Français.</text:span></text:p>
            </text:list-header>
          </text:list>
        </text:list-item>
      </text:list>
      <text:p text:style-name="P24"/>
      <text:p text:style-name="P27">Pour pouvoir installer des logiciels complémentaires par la suite, il est pratique d’avoir « Synaptic » (installateur <text:span text:style-name="T57">de</text:span> logiciels ou gestionnaire de paquets) ; pour <text:span text:style-name="T62">installer Synaptic</text:span>, ouvrez un terminal (clic droit sur le bureau, puis « ouvrir un terminal ici »), puis recopiez-y la ligne de commande suivante :</text:p>
      <text:p text:style-name="P26"/>
      <text:p text:style-name="P28"><text:span text:style-name="T17"><text:s/></text:span><text:span text:style-name="T21">sudo apt-get install synaptic</text:span></text:p>
      <text:p text:style-name="P15"/>
      <text:p text:style-name="P26"><text:span text:style-name="T23">valide</text:span><text:span text:style-name="T25">z</text:span><text:span text:style-name="T23">, </text:span><text:span text:style-name="T25">saisissez votre</text:span><text:span text:style-name="T23"> mot de </text:span><text:span text:style-name="T28">passe </text:span><text:span text:style-name="T25">administrateur à l’invite</text:span><text:span text:style-name="T23"> </text:span><text:span text:style-name="T25">et re-validez</text:span><text:span text:style-name="T24">. </text:span><text:span text:style-name="T25">Lorsque c’est fini, fermez le terminal, </text:span><text:span text:style-name="T26">Synaptic est installé et sa commande </text:span><text:span text:style-name="T28">se trouve</text:span><text:span text:style-name="T26"> dans « Menu/système »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43"><text:span text:style-name="T60">Personnalisation du bureau</text:span></text:p>
      <text:p text:style-name="P5"/>
      <text:p text:style-name="P3"><text:tab/><text:span text:style-name="T3">Ajout de lanceurs sur le bureau </text:span><text:span text:style-name="T52">:</text:span></text:p>
      <text:p text:style-name="P11"/>
      <text:p text:style-name="P3"><text:span text:style-name="T52">- « Menu/clic droit sur « LibreOffice Writer »/ajouter au bureau</text:span><text:span text:style-name="T41"> »,</text:span></text:p>
      <text:p text:style-name="P9">- « Menu/clic droit sur « LibreOffice Calc »/ajouter au bureau,</text:p>
      <text:p text:style-name="P9">- « Menu/internet/Firefox/clic droit sur « Firefox »/ajouter au bureau.</text:p>
      <text:list xml:id="list3427448061" text:style-name="L7">
        <text:list-header>
          <text:p text:style-name="P39"/>
        </text:list-header>
      </text:list>
      <text:p text:style-name="P6"><text:span text:style-name="T1"><text:tab/>Régl</text:span><text:span text:style-name="T5">age de</text:span><text:span text:style-name="T1"> la taille des icônes</text:span> <text:span text:style-name="T1">à « 38 »  :</text:span></text:p>
      <text:p text:style-name="P6"> </text:p>
      <text:p text:style-name="P3"><text:span text:style-name="T22">- « Menu/paramètres/bureau</text:span><text:span text:style-name="T18">/</text:span><text:span text:style-name="T22">icônes ; </text:span><text:span text:style-name="T27">régler la valeur à 38.</text:span></text:p>
      <text:p text:style-name="P2"/>
      <text:list xml:id="list205748946378837" text:continue-numbering="true" text:style-name="L7">
        <text:list-header>
          <text:p text:style-name="P39"><text:span text:style-name="T4">Install</text:span><text:span text:style-name="T5">ation de</text:span><text:span text:style-name="T4"> 2 espaces de travail </text:span>: </text:p>
          <text:p text:style-name="P39"/>
        </text:list-header>
      </text:list>
      <text:p text:style-name="P5">- « Menu/Paramètres/<text:span text:style-name="T54">E</text:span>space<text:span text:style-name="T54">s</text:span> de travail » ; <text:span text:style-name="T54">monter le nombre à 2. Pour que</text:span> l'icône <text:span text:style-name="T54">(rectangle bleu +</text:span></text:p>
      <text:p text:style-name="P5"><text:span text:style-name="T54"><text:s text:c="3"/>rectangle noir) </text:span>s'affiche dans l<text:span text:style-name="T54">e tableau de bord</text:span>, faire un clic droit sur l<text:span text:style-name="T54">e tableau de bord</text:span> puis </text:p>
      <text:p text:style-name="P5"><text:s text:c="3"/>« Tableau de Bord/Ajouter de nouveaux éléments/<text:span text:style-name="T54">C</text:span>hangeur d'espace de travail/<text:span text:style-name="T54">A</text:span>jouter ». </text:p>
      <text:list xml:id="list205747222915866" text:continue-numbering="true" text:style-name="L7">
        <text:list-item>
          <text:list>
            <text:list-header>
              <text:p text:style-name="P40"><text:s/></text:p>
            </text:list-header>
          </text:list>
        </text:list-item>
      </text:list>
      <text:p text:style-name="P7"><text:span text:style-name="T4"><text:tab/>Change</text:span><text:span text:style-name="T5">ment</text:span><text:span text:style-name="T4"> de</text:span><text:span text:style-name="T1"> fond d'écran </text:span>:</text:p>
      <text:p text:style-name="P2"><text:span text:style-name="T41">- « Menu/</text:span>Paramètres/bureau » <text:span text:style-name="T55">puis cliquer sur l’une des images proposées</text:span><text:span text:style-name="T55"><text:note text:id="ftn8" text:note-class="footnote"><text:note-citation>8</text:note-citation><text:note-body><text:p text:style-name="P33"><text:s/>Il est possible d’avoir une image personnelle en fond d’écran (votre image étant sur une clé USB, depuis la fenêtre « Bureau », aller la chercher par</text:p><text:p text:style-name="P33"><text:s text:c="3"/>l’explorateur « Dossier »<text:span text:style-name="T62">de cette même fenêtre</text:span>).</text:p></text:note-body></text:note></text:span><text:span text:style-name="T55">.</text:span></text:p>
      <text:p text:style-name="P2"/>
      <text:p text:style-name="P21">Installation de logiciels complémentaires</text:p>
      <text:p text:style-name="P16"/>
      <text:p text:style-name="P20"><text:span text:style-name="T59">Deux solutions</text:span> : ça peut se faire en lignes de commande sur un terminal pour ceux qui savent ce qu’ils font, ou par le gestionnaire de paquets Synaptic qui propose une interface graphique. Le <text:span text:style-name="T58">premier </text:span>intérêt de Synaptic est <text:span text:style-name="T58">de</text:span> propose<text:span text:style-name="T58">r</text:span> par défaut <text:span text:style-name="T62">toute </text:span>la panoplie des logiciels validés pour le système d’exp<text:span text:style-name="T69">l</text:span>oitation installé sur la machine et <text:span text:style-name="T58">récupérables </text:span>dans les dépôts correspondants ; <text:span text:style-name="T58">le deuxième avantage est qu’il suggérera dans beaucoup de cas l’installation des plugs-in nécessaires au bon fonctionnement du logiciel que vous voulez installer. L’exemple présenté ci-dessous va permettre l’installation de toute la suite « Libre Office » (l’installation de base n’ayant mis que Writer et Calc) :</text:span></text:p>
      <text:p text:style-name="P20"/>
      <text:p text:style-name="P4"><text:span text:style-name="T39">- Lancer</text:span><text:span text:style-name="T31"> Synaptic « </text:span><text:span text:style-name="T32">Menu/Système/Gestionnaire de paquets Synaptic » </text:span><text:span text:style-name="T31">;</text:span></text:p>
      <text:p text:style-name="P41"><text:span text:style-name="T31">- D</text:span><text:span text:style-name="T30">ans la fenêtre qui s’ouvre, cliquer sur l’onglet « Rechercher », saisir « </text:span><text:span text:style-name="T37">Libre Office</text:span><text:span text:style-name="T30"> » et lancer</text:span></text:p>
      <text:p text:style-name="P41"><text:span text:style-name="T30"><text:s text:c="3"/>par « Rechercher ».</text:span></text:p>
      <text:p text:style-name="P59">- Dans la liste des « paquets » qui s’affiche par ordre alphabétique, cherche<text:span text:style-name="T72">r</text:span> la ligne « <text:span text:style-name="T69">L</text:span>ibre</text:p>
      <text:p text:style-name="P59"><text:s text:c="2"/><text:span text:style-name="T69">O</text:span>ffice », coche<text:span text:style-name="T72">r</text:span> la case à gauche en choisissant « Sélectionner pour installation », puis dans la</text:p>
      <text:p text:style-name="P59"><text:s text:c="2"/>fenêtre des plugs-in additionnels qui s’ouvre, clique<text:span text:style-name="T72">r</text:span> sur « Ajouter à la sélection » ;</text:p>
      <text:p text:style-name="P17">- Clique<text:span text:style-name="T72">r</text:span> ensuite sur l’onglet « Appliquer » qui vous donne<text:span text:style-name="T62">ra</text:span> le détail de ce qui va être fait, puis</text:p>
      <text:p text:style-name="P8"><text:span text:style-name="T30"><text:s text:c="3"/>confirme</text:span><text:span text:style-name="T38">r</text:span><text:span text:style-name="T30"> votre demande </text:span><text:span text:style-name="T36">à nouveau </text:span><text:span text:style-name="T30">par « Appliquer » </text:span><text:span text:style-name="T35">(l</text:span><text:span text:style-name="T30">e système télécharge </text:span><text:span text:style-name="T36">alors </text:span><text:span text:style-name="T30">les paquets </text:span></text:p>
      <text:p text:style-name="P8"><text:span text:style-name="T30"><text:s text:c="3"/>demandé</text:span><text:span text:style-name="T35">s</text:span><text:span text:style-name="T30"> depuis </text:span><text:span text:style-name="T36">un</text:span><text:span text:style-name="T30"> dépôt Xubuntu et les installe là où ils doivent mis</text:span><text:span text:style-name="T36">)</text:span><text:span text:style-name="T30">. </text:span></text:p>
      <text:p text:style-name="P8"><text:span text:style-name="T33">- </text:span><text:span text:style-name="T35">I</text:span><text:span text:style-name="T31">nstalle</text:span><text:span text:style-name="T38">r</text:span><text:span text:style-name="T31"> VLC </text:span><text:span text:style-name="T33">par la même procédure </text:span><text:span text:style-name="T35">(« Rechercher », </text:span><text:span text:style-name="T36">saisir VLC</text:span><text:span text:style-name="T35"> ...)</text:span><text:span text:style-name="T33">.</text:span><text:span text:style-name="T34"> </text:span></text:p>
      <text:p text:style-name="P17"/>
      <text:p text:style-name="P10"><text:span text:style-name="T30">Quand la fenêtre d’accueil du logiciel </text:span><text:span text:style-name="T36">Synaptic </text:span><text:span text:style-name="T37">ré-apparaît</text:span><text:span text:style-name="T30">, l’installation est finie ; </text:span><text:span text:style-name="T29">important</text:span><text:span text:style-name="T40"> :</text:span><text:span text:style-name="T30"> quittez proprement le logiciel par « Fichier/Quitter ».</text:span></text:p>
      <text:p text:style-name="P14"/>
      <text:p text:style-name="P2"><text:span text:style-name="T18"><text:tab/><text:tab/><text:tab/><text:tab/><text:tab/><text:tab/><text:tab/><text:tab/><text:tab/><text:tab/></text:span><text:span text:style-name="T19">Jeanine CAUD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ine CAUDAL</meta:initial-creator>
    <meta:creation-date>2020-07-02T13:41:57.07</meta:creation-date>
    <dc:date>2020-09-14T20:57:46.738000000</dc:date>
    <meta:editing-duration>PT6H18M1S</meta:editing-duration>
    <meta:editing-cycles>47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91" meta:word-count="1408" meta:character-count="8326" meta:non-whitespace-character-count="6864"/>
  </office:meta>
</office:document-meta>
</file>