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3d774b"/>
    </style:style>
    <style:style style:name="P3" style:family="paragraph" style:parent-style-name="Text_20_body">
      <style:paragraph-properties fo:text-align="justify" style:justify-single-word="false"/>
      <style:text-properties officeooo:paragraph-rsid="0020ecf3"/>
    </style:style>
    <style:style style:name="P4" style:family="paragraph" style:parent-style-name="Text_20_body">
      <style:paragraph-properties fo:text-align="justify" style:justify-single-word="false"/>
      <style:text-properties officeooo:paragraph-rsid="0042da1e"/>
    </style:style>
    <style:style style:name="P5" style:family="paragraph" style:parent-style-name="Heading_20_3">
      <style:paragraph-properties fo:text-align="justify" style:justify-single-word="false"/>
      <style:text-properties officeooo:paragraph-rsid="0026f4de"/>
    </style:style>
    <style:style style:name="P6" style:family="paragraph" style:parent-style-name="Text_20_body">
      <style:paragraph-properties fo:text-align="justify" style:justify-single-word="false"/>
      <style:text-properties officeooo:paragraph-rsid="00285c49"/>
    </style:style>
    <style:style style:name="P7" style:family="paragraph" style:parent-style-name="Standard">
      <style:paragraph-properties fo:text-align="justify" style:justify-single-word="false"/>
    </style:style>
    <style:style style:name="P8" style:family="paragraph" style:parent-style-name="Text_20_body">
      <style:paragraph-properties fo:text-align="justify" style:justify-single-word="false"/>
      <style:text-properties officeooo:paragraph-rsid="00317c71"/>
    </style:style>
    <style:style style:name="P9" style:family="paragraph" style:parent-style-name="Heading_20_3">
      <style:text-properties officeooo:paragraph-rsid="001f0fe9"/>
    </style:style>
    <style:style style:name="P10" style:family="paragraph" style:parent-style-name="Heading_20_3">
      <style:text-properties officeooo:paragraph-rsid="0020cb6d"/>
    </style:style>
    <style:style style:name="P11" style:family="paragraph" style:parent-style-name="Heading_20_3">
      <style:text-properties officeooo:paragraph-rsid="0020ecf3"/>
    </style:style>
    <style:style style:name="P12" style:family="paragraph" style:parent-style-name="Text_20_body">
      <style:text-properties officeooo:paragraph-rsid="004189fb"/>
    </style:style>
    <style:style style:name="P13" style:family="paragraph" style:parent-style-name="Standard">
      <style:text-properties officeooo:rsid="0022480d" officeooo:paragraph-rsid="0022480d"/>
    </style:style>
    <style:style style:name="P14" style:family="paragraph" style:parent-style-name="Text_20_body">
      <style:text-properties officeooo:paragraph-rsid="00449c1c"/>
    </style:style>
    <style:style style:name="P15" style:family="paragraph" style:parent-style-name="Text_20_body">
      <style:paragraph-properties fo:text-align="center" style:justify-single-word="false"/>
      <style:text-properties officeooo:paragraph-rsid="00449c1c"/>
    </style:style>
    <style:style style:name="P16" style:family="paragraph" style:parent-style-name="Preformatted_20_Text">
      <style:paragraph-properties fo:margin-top="0cm" fo:margin-bottom="0.499cm" style:contextual-spacing="false" fo:text-align="center" style:justify-single-word="false"/>
      <style:text-properties officeooo:paragraph-rsid="002db4d2"/>
    </style:style>
    <style:style style:name="P17" style:family="paragraph" style:parent-style-name="Preformatted_20_Text">
      <style:paragraph-properties fo:margin-top="0cm" fo:margin-bottom="0.499cm" style:contextual-spacing="false" fo:text-align="center" style:justify-single-word="false"/>
      <style:text-properties officeooo:paragraph-rsid="002eefb2"/>
    </style:style>
    <style:style style:name="P18" style:family="paragraph" style:parent-style-name="Preformatted_20_Text">
      <style:paragraph-properties fo:margin-left="1cm" fo:margin-right="1cm" fo:margin-top="0cm" fo:margin-bottom="0.499cm" style:contextual-spacing="false" fo:text-align="center" style:justify-single-word="false" fo:text-indent="0cm" style:auto-text-indent="false"/>
      <style:text-properties officeooo:paragraph-rsid="002fe58b"/>
    </style:style>
    <style:style style:name="P19" style:family="paragraph" style:parent-style-name="Preformatted_20_Text">
      <style:paragraph-properties fo:margin-top="0cm" fo:margin-bottom="0.499cm" style:contextual-spacing="false" fo:text-align="center" style:justify-single-word="false"/>
      <style:text-properties officeooo:paragraph-rsid="00317c71"/>
    </style:style>
    <style:style style:name="P20" style:family="paragraph" style:parent-style-name="Preformatted_20_Text">
      <style:text-properties officeooo:paragraph-rsid="0026f4de"/>
    </style:style>
    <style:style style:name="P21" style:family="paragraph" style:parent-style-name="Preformatted_20_Text">
      <style:paragraph-properties fo:margin-top="0cm" fo:margin-bottom="0.499cm" style:contextual-spacing="false"/>
      <style:text-properties officeooo:paragraph-rsid="0026f4de"/>
    </style:style>
    <style:style style:name="P22" style:family="paragraph" style:parent-style-name="Text_20_body">
      <style:text-properties officeooo:paragraph-rsid="00285c49"/>
    </style:style>
    <style:style style:name="P23" style:family="paragraph" style:parent-style-name="Preformatted_20_Text">
      <style:paragraph-properties fo:margin-top="0cm" fo:margin-bottom="0.499cm" style:contextual-spacing="false"/>
      <style:text-properties officeooo:paragraph-rsid="00285c49"/>
    </style:style>
    <style:style style:name="P24" style:family="paragraph" style:parent-style-name="Heading_20_3">
      <style:text-properties officeooo:paragraph-rsid="002c244d"/>
    </style:style>
    <style:style style:name="P25" style:family="paragraph" style:parent-style-name="Heading_20_3">
      <style:text-properties officeooo:paragraph-rsid="002db4d2"/>
    </style:style>
    <style:style style:name="P26" style:family="paragraph" style:parent-style-name="Heading_20_3">
      <style:text-properties officeooo:paragraph-rsid="002eaa8e"/>
    </style:style>
    <style:style style:name="P27" style:family="paragraph" style:parent-style-name="Heading_20_3">
      <style:text-properties officeooo:paragraph-rsid="002eefb2"/>
    </style:style>
    <style:style style:name="P28" style:family="paragraph" style:parent-style-name="Text_20_body">
      <style:text-properties officeooo:paragraph-rsid="002fa120"/>
    </style:style>
    <style:style style:name="P29" style:family="paragraph" style:parent-style-name="Text_20_body">
      <style:paragraph-properties fo:text-align="justify" style:justify-single-word="false"/>
      <style:text-properties officeooo:rsid="00317c71" officeooo:paragraph-rsid="00317c71"/>
    </style:style>
    <style:style style:name="P30" style:family="paragraph" style:parent-style-name="Preformatted_20_Text">
      <style:paragraph-properties fo:margin-top="0cm" fo:margin-bottom="0.499cm" style:contextual-spacing="false"/>
      <style:text-properties officeooo:paragraph-rsid="00317c71"/>
    </style:style>
    <style:style style:name="P31" style:family="paragraph" style:parent-style-name="Heading_20_3">
      <style:text-properties officeooo:paragraph-rsid="00317c71"/>
    </style:style>
    <style:style style:name="P32" style:family="paragraph" style:parent-style-name="Text_20_body">
      <style:text-properties officeooo:paragraph-rsid="00317c71"/>
    </style:style>
    <style:style style:name="P33" style:family="paragraph" style:parent-style-name="Standard">
      <style:text-properties fo:font-size="6pt" officeooo:rsid="0022480d" officeooo:paragraph-rsid="0022480d" style:font-size-asian="5.25pt" style:font-size-complex="6pt"/>
    </style:style>
    <style:style style:name="P34" style:family="paragraph" style:parent-style-name="Text_20_body">
      <style:text-properties fo:font-size="6pt" style:font-size-asian="5.25pt" style:font-size-complex="6pt"/>
    </style:style>
    <style:style style:name="P35" style:family="paragraph" style:parent-style-name="Text_20_body">
      <style:paragraph-properties fo:text-align="justify" style:justify-single-word="false"/>
      <style:text-properties fo:font-size="6pt" style:font-size-asian="5.25pt" style:font-size-complex="6pt"/>
    </style:style>
    <style:style style:name="P36" style:family="paragraph" style:parent-style-name="Heading_20_2">
      <style:text-properties officeooo:paragraph-rsid="003d774b"/>
    </style:style>
    <style:style style:name="P37" style:family="paragraph" style:parent-style-name="Heading_20_2">
      <style:text-properties officeooo:paragraph-rsid="00233386"/>
    </style:style>
    <style:style style:name="P38" style:family="paragraph" style:parent-style-name="Heading_20_2">
      <style:text-properties officeooo:paragraph-rsid="00285c49"/>
    </style:style>
    <style:style style:name="P39" style:family="paragraph" style:parent-style-name="Text_20_body" style:list-style-name="L1">
      <style:paragraph-properties fo:text-align="justify" style:justify-single-word="false"/>
    </style:style>
    <style:style style:name="T1" style:family="text">
      <style:text-properties officeooo:rsid="0039a82b"/>
    </style:style>
    <style:style style:name="T2" style:family="text">
      <style:text-properties officeooo:rsid="001b37aa"/>
    </style:style>
    <style:style style:name="T3" style:family="text">
      <style:text-properties officeooo:rsid="0034f8ea"/>
    </style:style>
    <style:style style:name="T4" style:family="text">
      <style:text-properties officeooo:rsid="003d774b"/>
    </style:style>
    <style:style style:name="T5" style:family="text">
      <style:text-properties officeooo:rsid="001fa489"/>
    </style:style>
    <style:style style:name="T6" style:family="text">
      <style:text-properties officeooo:rsid="001bcafa"/>
    </style:style>
    <style:style style:name="T7" style:family="text">
      <style:text-properties officeooo:rsid="001db893"/>
    </style:style>
    <style:style style:name="T8" style:family="text">
      <style:text-properties officeooo:rsid="003e1640"/>
    </style:style>
    <style:style style:name="T9" style:family="text">
      <style:text-properties officeooo:rsid="0020cb6d"/>
    </style:style>
    <style:style style:name="T10" style:family="text">
      <style:text-properties officeooo:rsid="003e8cc8"/>
    </style:style>
    <style:style style:name="T11" style:family="text">
      <style:text-properties officeooo:rsid="003ec4f0"/>
    </style:style>
    <style:style style:name="T12" style:family="text">
      <style:text-properties fo:font-style="normal" style:font-style-asian="normal" style:font-style-complex="normal"/>
    </style:style>
    <style:style style:name="T13" style:family="text">
      <style:text-properties fo:font-weight="normal" style:font-weight-asian="normal" style:font-weight-complex="normal"/>
    </style:style>
    <style:style style:name="T14" style:family="text">
      <style:text-properties fo:font-weight="normal" officeooo:rsid="004189fb" style:font-weight-asian="normal" style:font-weight-complex="normal"/>
    </style:style>
    <style:style style:name="T15" style:family="text">
      <style:text-properties officeooo:rsid="004189fb"/>
    </style:style>
    <style:style style:name="T16" style:family="text">
      <style:text-properties officeooo:rsid="00243025"/>
    </style:style>
    <style:style style:name="T17" style:family="text">
      <style:text-properties officeooo:rsid="004304d3"/>
    </style:style>
    <style:style style:name="T18" style:family="text">
      <style:text-properties officeooo:rsid="0026f4de"/>
    </style:style>
    <style:style style:name="T19" style:family="text">
      <style:text-properties officeooo:rsid="00449c1c"/>
    </style:style>
    <style:style style:name="T20" style:family="text">
      <style:text-properties officeooo:rsid="00285c49"/>
    </style:style>
    <style:style style:name="T21" style:family="text">
      <style:text-properties officeooo:rsid="002db4d2"/>
    </style:style>
    <style:style style:name="T22" style:family="text">
      <style:text-properties officeooo:rsid="004618e0"/>
    </style:style>
    <style:style style:name="T23" style:family="text">
      <style:text-properties fo:font-weight="bold" style:font-weight-asian="bold" style:font-weight-complex="bold"/>
    </style:style>
    <style:style style:name="T24" style:family="text">
      <style:text-properties officeooo:rsid="0047aa78"/>
    </style:style>
    <style:style style:name="T25" style:family="text">
      <style:text-properties officeooo:rsid="00489b2d"/>
    </style:style>
    <style:style style:name="T26" style:family="text">
      <style:text-properties style:text-line-through-style="none" style:text-line-through-type="none" fo:background-color="transparent" loext:char-shading-value="0"/>
    </style:style>
    <style:style style:name="T27" style:family="text">
      <style:text-properties style:text-line-through-style="none" style:text-line-through-type="none" officeooo:rsid="004a44e3" fo:background-color="transparent" loext:char-shading-value="0"/>
    </style:style>
    <style:style style:name="T28" style:family="text">
      <style:text-properties style:text-line-through-style="none" style:text-line-through-type="none" officeooo:rsid="005033b6" fo:background-color="transparent" loext:char-shading-value="0"/>
    </style:style>
    <style:style style:name="T29" style:family="text">
      <style:text-properties style:text-line-through-style="none" style:text-line-through-type="none" officeooo:rsid="004bbb48" fo:background-color="transparent" loext:char-shading-value="0"/>
    </style:style>
    <style:style style:name="T30" style:family="text">
      <style:text-properties style:text-line-through-style="none" style:text-line-through-type="none" style:text-position="0% 100%" officeooo:rsid="004bbb48" fo:background-color="transparent" loext:char-shading-value="0"/>
    </style:style>
    <style:style style:name="T31" style:family="text">
      <style:text-properties style:text-line-through-style="none" style:text-line-through-type="none" style:text-underline-style="none" fo:background-color="transparent" loext:char-shading-value="0"/>
    </style:style>
    <style:style style:name="T32" style:family="text">
      <style:text-properties style:text-line-through-style="none" style:text-line-through-type="none" style:text-underline-style="none" officeooo:rsid="005033b6" fo:background-color="transparent" loext:char-shading-value="0"/>
    </style:style>
    <style:style style:name="T33" style:family="text">
      <style:text-properties fo:background-color="transparent" loext:char-shading-value="0"/>
    </style:style>
    <style:style style:name="T34" style:family="text">
      <style:text-properties officeooo:rsid="00489b2d" fo:background-color="transparent" loext:char-shading-value="0"/>
    </style:style>
    <style:style style:name="T35" style:family="text">
      <style:text-properties officeooo:rsid="004e71b1" fo:background-color="transparent" loext:char-shading-value="0"/>
    </style:style>
    <style:style style:name="T36" style:family="text">
      <style:text-properties officeooo:rsid="004f54f8" fo:background-color="transparent" loext:char-shading-value="0"/>
    </style:style>
    <style:style style:name="T37" style:family="text">
      <style:text-properties officeooo:rsid="003e1640" fo:background-color="transparent" loext:char-shading-value="0"/>
    </style:style>
    <style:style style:name="T38" style:family="text">
      <style:text-properties officeooo:rsid="003e8cc8" fo:background-color="transparent" loext:char-shading-value="0"/>
    </style:style>
    <style:style style:name="T39" style:family="text">
      <style:text-properties officeooo:rsid="004a44e3" fo:background-color="transparent" loext:char-shading-value="0"/>
    </style:style>
    <style:style style:name="T40" style:family="text">
      <style:text-properties officeooo:rsid="005033b6" fo:background-color="transparent" loext:char-shading-value="0"/>
    </style:style>
    <style:style style:name="T41" style:family="text">
      <style:text-properties officeooo:rsid="004bbb48" fo:background-color="transparent" loext:char-shading-value="0"/>
    </style:style>
    <style:style style:name="T42" style:family="text">
      <style:text-properties officeooo:rsid="0051288b" fo:background-color="transparent" loext:char-shading-value="0"/>
    </style:style>
    <style:style style:name="T43" style:family="text">
      <style:text-properties officeooo:rsid="004f54f8"/>
    </style:style>
    <style:style style:name="T44" style:family="text">
      <style:text-properties officeooo:rsid="0051288b"/>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Mise à niveau de Debian 12 (<text:span text:style-name="T1">B</text:span>ookworm) <text:span text:style-name="T2">vers Debian 13 (Trixie)</text:span></text:p>
      <text:p text:style-name="P34"/>
      <text:p text:style-name="Text_20_body">Cet article a été fortement inspiré de l<text:span text:style-name="T3">a</text:span> page Web suivante : </text:p>
      <text:p text:style-name="Text_20_body"><text:a xlink:type="simple" xlink:href="https://www.debian.org/releases/trixie/release-notes/upgrading.fr.html" text:style-name="Internet_20_link" text:visited-style-name="Visited_20_Internet_20_Link">https://www.debian.org/releases/trixie/release-notes/upgrading.fr.html</text:a></text:p>
      <text:p text:style-name="P34"/>
      <text:p text:style-name="P1">Nous suggérons, avant la mise à niveau, de lire les informations : <text:a xlink:type="simple" xlink:href="https://www.debian.org/releases/trixie/release-notes/issues.fr.html#ch-information" text:style-name="Internet_20_link" text:visited-style-name="Visited_20_Internet_20_Link">Problèmes à connaître pour trixie</text:a>. Ce<text:span text:style-name="T2">tte page</text:span> couvre des problèmes potentiels qui ne sont pas directement liés au processus de mise à niveau, mais qu’il est important de connaître avant de commencer [<text:span text:style-name="T2">réservé aux initiés</text:span><text:span text:style-name="T4">]</text:span><text:span text:style-name="T2">.</text:span></text:p>
      <text:p text:style-name="P1">Si vous avez cré<text:span text:style-name="T4">é</text:span> plusieurs utilisateurs su<text:span text:style-name="T5">r</text:span> le PC, il est mieux de les prévenir de la mise à niveau ; vous pourrez les accompagner ensuite pour l’<text:span text:style-name="T4">exploration des nouveautés et des changements</text:span>.</text:p>
      <text:p text:style-name="P2">Si des problèmes surviennent pendant la mise à niveau, avant de « bidouiller » il faut savoir <text:span text:style-name="T4">à</text:span> minima ce que vous faites, et sav<text:span text:style-name="T33">oir </text:span><text:span text:style-name="T36">à </text:span><text:span text:style-name="T33">q</text:span>ui demander de l’aide.</text:p>
      <text:h text:style-name="P36" text:outline-level="2">A - Préparer un environnement sain pour la mise à nivea<text:span text:style-name="T6">u</text:span></text:h>
      <text:p text:style-name="P1">Le processus de mise à niveau décrit dans ce chapitre a été conçu pour les systèmes sous Debian stable « pure ». APT contrôle ce qui est installé sur votre système. Si votre configuration d’APT mentionne des sources supplémentaires autres que bookworm <text:span text:style-name="T4">(ex : dans le fichier sources.list) </text:span>, ou si vous avez installé des paquets venant d’autres publications ou de sources tierces, alors pour assurer un processus de mise à niveau sûr, vous devriez commencer par supprimer ces facteurs de complications.</text:p>
      <text:p text:style-name="P1">APT est en train de migrer vers un format différent pour configurer les sources de téléchargement des paquets. Les fichiers <text:span text:style-name="Source_20_Text">/etc/apt/sources.list</text:span> et <text:span text:style-name="Source_20_Text">*.list</text:span> du répertoire <text:span text:style-name="Source_20_Text">/etc/apt/sources.list.d/</text:span> sont remplacés par d’autres fichiers dans ce même répertoire, mais avec des noms se terminant par <text:span text:style-name="Source_20_Text">.sources</text:span> et utilisant un nouveau format plus lisible (du style deb822). Pour les détails, voir <text:a xlink:type="simple" xlink:href="https://manpages.debian.org/trixie/sources.list(5)" text:style-name="Internet_20_link" text:visited-style-name="Visited_20_Internet_20_Link">sources.list(5)</text:a>. Les exemples de configuration d’APT dans ces notes seront présentés sous le nouveau format deb822.</text:p>
      <text:p text:style-name="P1">Si votre système utilise plusieurs fichiers de sources, vous devrez vous assurer qu’ils restent cohérents.</text:p>
      <text:p text:style-name="P1">Seules les mises à niveau depuis Debian 12 (bookworm) sont prises en charge. Affichez votre version de Debian avec <text:span text:style-name="T4">la commande</text:span> :</text:p>
      <text:p text:style-name="Standard"><text:tab/>cat /etc/debian_versi<text:span text:style-name="T43">on</text:span></text:p>
      <text:p text:style-name="P35"/>
      <text:p text:style-name="P1"><text:span text:style-name="T36">L</text:span><text:span text:style-name="T33">a</text:span> réponse a cette commande devrait être 12.12 ; si ce n’est pas le cas il faut mettre à jour votre version avec <text:span text:style-name="T4">la commande</text:span> :</text:p>
      <text:p text:style-name="Text_20_body"><text:tab/>apt full-upgrade</text:p>
      <text:p text:style-name="Text_20_body">Les mises à jours vont sans doute nécessiter un redémarrage.</text:p>
      <text:p text:style-name="Text_20_body"><text:soft-page-break/>Refaire ensuite un contrôle de version pour être sûr.</text:p>
      <text:h text:style-name="Heading_20_3" text:outline-level="3">Supprimer les paquets obsolètes</text:h>
      <text:p text:style-name="P1">Supprimer les <text:a xlink:type="simple" xlink:href="https://www.debian.org/releases/trixie/release-notes/upgrading.fr.html#obsolete" text:style-name="Internet_20_link" text:visited-style-name="Visited_20_Internet_20_Link">Paquets obsolètes</text:a> avant la mise à niveau de votre système est une bonne idée. Ils pourraient créer des complications lors du processus de mise à niveau et présenter des risques de sécurité car ils ne sont plus entretenus.</text:p>
      <text:p text:style-name="Text_20_body">Commande pour les voir :</text:p>
      <text:p text:style-name="Text_20_body"><text:span text:style-name="T7"><text:tab/></text:span>apt list '?obsolete'</text:p>
      <text:p text:style-name="Text_20_body">Commande pour les supprimer :</text:p>
      <text:p text:style-name="Text_20_body"><text:tab/>apt purge '?obsolete'</text:p>
      <text:h text:style-name="P9" text:outline-level="3">Supprimer les paquets ne provenant pas de Debian</text:h>
      <text:p text:style-name="P2"><text:span text:style-name="T4">Sur certaines installations il manque le paquet « apt-forktracer » qui peut être utilisé pour supprimer </text:span><text:span text:style-name="T8">les paquets qui ne proviennent pas des sources de Debian. </text:span>J’ai utilisé la méthode avec « apt » <text:span text:style-name="T8">avec </text:span><text:span text:style-name="T37">cette </text:span><text:span text:style-name="T8">commande :</text:span></text:p>
      <text:p text:style-name="Text_20_body"><text:tab/>apt list '?narrow(?installed, ?not(?origin(Debian)))'</text:p>
      <text:h text:style-name="P10" text:outline-level="3">Supprimer les résidus de fichiers de configuration</text:h>
      <text:p text:style-name="Text_20_body"><text:span text:style-name="T9">U</text:span>ne mise à niveau précédente pourrait avoir laissé des copies inutilisées de fichiers de configuration, <text:a xlink:type="simple" xlink:href="https://www.debian.org/releases/trixie/release-notes/upgrading.fr.html#configuration-changes" text:style-name="Internet_20_link" text:visited-style-name="Visited_20_Internet_20_Link">d’anciennes versions</text:a> de fichiers de configuration, de versions fournies par des responsables de paquets, etc. Supprimer ces résidus de mises à niveau précédentes p<text:span text:style-name="T10">ourraient</text:span> éviter des confusions. <text:span text:style-name="T10">Vous trouverez</text:span> ces fichiers inutiles a<text:span text:style-name="T33">vec </text:span><text:span text:style-name="T38">la </text:span><text:span text:style-name="T10">commande</text:span> :</text:p>
      <text:p text:style-name="Text_20_body"><text:tab/>find /etc -name '*.dpkg-*' -o -name '*.ucf-*' -o -name '*.merge-error'</text:p>
      <text:p text:style-name="Text_20_body">Vous pou<text:span text:style-name="T10">rrez</text:span> ensuite supprimer ces fichiers inutiles avec <text:span text:style-name="T10">la commande</text:span> :</text:p>
      <text:p text:style-name="Text_20_body"><text:tab/><text:span text:style-name="T9">rm /chemin/du/fichier/fichier_a_supprimer</text:span></text:p>
      <text:h text:style-name="P11" text:outline-level="3">Sources non officielles</text:h>
      <text:p text:style-name="P1">Si des paquets n’appartenant pas à Debian sont présents sur le système, vous devez savoir qu’ils peuvent être supprimés <text:span text:style-name="T11">par le programme d’installation </text:span>pendant la mise à niveau à cause de dépendances conflictuelles. Si ces paquets ont été installés par l’ajout d’une archive de paquets dans vos fichiers de sources d’APT, vous devez vérifier si cette archive propose également des paquets compilés pour <text:span text:style-name="T39">T</text:span><text:span text:style-name="T33">rixie </text:span>et changer la ligne de source en conséquence en même temps que les lignes de source pour les paquets Debian.</text:p>
      <text:p text:style-name="P3">Certains utilisateurs peuvent avoir installé sur leur système <text:span text:style-name="T11">B</text:span>ookworm des versions rétroportées de paquets plus récentes que celles qui<text:span text:style-name="T12"> </text:span><text:span text:style-name="Emphasis"><text:span text:style-name="T12">sont</text:span></text:span><text:span text:style-name="T12"> </text:span>dans Debian<text:span text:style-name="T33">. </text:span><text:span text:style-name="T27">Ces</text:span><text:span text:style-name="T33"> </text:span>paquets sont les plus susceptibles de poser problème lors d’une mise à niveau, car ils peuvent entraîner un conflit de fichiers. Le système de gestion des paquets de Debian ne permet pas qu’un paquet supprime ou remplace un fichier appartenant à un autre paquet sauf si ce paquet est prévu pour remplacer cet autre paquet.</text:p>
      <text:h text:style-name="P11" text:outline-level="3"><text:soft-page-break/>Vérifier l’état des paquets <text:span text:style-name="T14">(p</text:span><text:span text:style-name="T13">lusieurs méthode possibles</text:span><text:span text:style-name="T14">).</text:span></text:h>
      <text:p text:style-name="P12">Quelle que soit la méthode utilisée pour mettre à niveau, il est recommandé de tester d’abord l’état de tous les paquets et de vérifier qu’ils se trouvent tous dans un état permettant la mise à niveau. La commande suivante vous indiquera tous les paquets qui sont dans l’état « Half-Installed » ou « Failed-Config », et ceux qui sont dans un état d’erreur.</text:p>
      <text:p text:style-name="P13"><text:tab/>apt list –installed</text:p>
      <text:p text:style-name="P33"/>
      <text:p text:style-name="P1">Vous pouvez <text:span text:style-name="T33">vérifi</text:span><text:span text:style-name="T40">er</text:span> l’état des paquets affichés, un peu plus de 2000 sur ma distribution, en regardant en fin de ligne son état entre parenthèses ; sinon vous pouvez enregistrer la liste <text:span text:style-name="T15">par :</text:span></text:p>
      <text:p text:style-name="Text_20_body"><text:tab/>apt list --installed &gt; /home/monidentifiant/curr-pkgs.txt</text:p>
      <text:h text:style-name="P37" text:outline-level="2"><text:span text:style-name="T15">B - </text:span>Préparer les fichiers de sources d’APT</text:h>
      <text:p text:style-name="Text_20_body">Avant de commencer la mise à niveau, vous devez reconfigurer APT pour ajouter les sources pour <text:span text:style-name="T16">T</text:span>rixie, et, en général, supprimer celles pour <text:span text:style-name="T16">B</text:span>ookworm.</text:p>
      <text:p text:style-name="P4">Comme indiqué dans <text:a xlink:type="simple" xlink:href="https://www.debian.org/releases/trixie/release-notes/upgrading.fr.html#system-status" text:style-name="Internet_20_link" text:visited-style-name="Visited_20_Internet_20_Link">Démarrer depuis une Debian « pure »</text:a>, nous vous conseillons d’utiliser le nouveau format de style deb822 ; vous devriez donc remplacer le fichier</text:p>
      <text:p text:style-name="P4"><text:s/><text:span text:style-name="Source_20_Text">/etc/apt/sources.list</text:span> et <text:span text:style-name="T16">les fichiers </text:span><text:span text:style-name="Source_20_Text">*.list</text:span> dans <text:span text:style-name="Source_20_Text">/etc/apt/sources.list.d/</text:span></text:p>
      <text:p text:style-name="P4">par un unique fichier nommé <text:span text:style-name="Source_20_Text">debian.sources</text:span> dans <text:span text:style-name="Source_20_Text">/etc/apt/sources.list.d/ </text:span>. Un exemple <text:span text:style-name="T17">dans le paragraphe suivant</text:span> montre à quoi devrait normalement ressembler ce fichier <text:span text:style-name="T17">(</text:span>APT prendra en compte tout paquet qui peut être trouvé grâce à chaque archive configurée et <text:span text:style-name="T17">il </text:span>installera le paquet ayant le numéro de version le plus élevé en donnant la priorité à la première entrée dans les fichiers<text:span text:style-name="T17">)</text:span>.</text:p>
      <text:h text:style-name="P5" text:outline-level="3">Ajouter des sources Internet à AP<text:span text:style-name="T18">T</text:span></text:h>
      <text:p text:style-name="P1">Sur les nouvelles installations, le comportement par défaut d’APT est d’utiliser le service CDN pour APT de Debian, ce qui assure que les paquets sont téléchargés automatiquement depuis un serveur <text:span text:style-name="T17">proche </text:span>en terme de réseau. Comme il s’agit d’un service relativement récent, les anciennes installations pourraient avoir une configuration pointant toujours vers l’un des principaux serveurs Debian sur Internet ou un de <text:span text:style-name="T17">ses</text:span> miroirs. Si vous ne l’avez pas encore fait, il est recommandé d’utiliser le service CDN dans votre configuration APT. </text:p>
      <text:p text:style-name="P14">Pour utiliser le service CDN, la configuration correcte d’APT <text:span text:style-name="T19">dans</text:span></text:p>
      <text:p text:style-name="P15"><text:span text:style-name="Source_20_Text">/etc/apt/sources.list.d/debian.sources</text:span></text:p>
      <text:p text:style-name="P14">(<text:span text:style-name="T19">et </text:span>en supposant que vous utilisez <text:span text:style-name="Source_20_Text">main</text:span> et <text:span text:style-name="Source_20_Text">non-free-firmware</text:span>) <text:span text:style-name="T19">est la suivante :</text:span></text:p>
      <text:p text:style-name="P20">Types: deb</text:p>
      <text:p text:style-name="P20">URIs: <text:a xlink:type="simple" xlink:href="https://deb.debian.org/debian" text:style-name="Internet_20_link" text:visited-style-name="Visited_20_Internet_20_Link">https://deb.debian.org/debian</text:a></text:p>
      <text:p text:style-name="P20">Suites: trixie trixie-updates</text:p>
      <text:p text:style-name="P20">Components: main non-free-firmware</text:p>
      <text:p text:style-name="P20">Signed-By: /usr/share/keyrings/debian-archive-keyring.gpg</text:p>
      <text:p text:style-name="P20"/>
      <text:p text:style-name="P20">Types: deb</text:p>
      <text:p text:style-name="P20">URIs: <text:a xlink:type="simple" xlink:href="https://security.debian.org/debian-security" text:style-name="Internet_20_link" text:visited-style-name="Visited_20_Internet_20_Link">https://security.debian.org/debian-security</text:a></text:p>
      <text:p text:style-name="P20">Suites: trixie-security</text:p>
      <text:p text:style-name="P20">Components: main non-free-firmware</text:p>
      <text:p text:style-name="P21">Signed-By: /usr/share/keyrings/debian-archive-keyring.gpg</text:p>
      <text:p text:style-name="Text_20_body"><text:soft-page-break/>Assurez-vous d’avoir supprimé tous les anciens fichiers de sources.</text:p>
      <text:p text:style-name="P1">Si vous souhaitez utiliser des paquets des composantes <text:span text:style-name="Source_20_Text">contrib</text:span> ou <text:span text:style-name="Source_20_Text">non-free</text:span>, vous pouvez ajouter ces noms à toutes les lignes « <text:span text:style-name="Source_20_Text">Components: »</text:span>.</text:p>
      <text:h text:style-name="P38" text:outline-level="2"><text:span text:style-name="T19">C - </text:span><text:span text:style-name="T20">M</text:span>ise à nivea<text:span text:style-name="T6">u</text:span></text:h>
      <text:h text:style-name="Heading_20_3" text:outline-level="3">Mettre à niveau les paquets</text:h>
      <text:p text:style-name="P1">La méthode recommandée pour mettre à niveau depuis les versions précédentes de Debian est d’utiliser l’outil de gestion de paquets <text:span text:style-name="Source_20_Text">apt</text:span>.</text:p>
      <text:p text:style-name="P22">Note :</text:p>
      <text:p text:style-name="P1"><text:span text:style-name="Source_20_Text">apt</text:span> est conçu pour une utilisation interactive et ne devrait pas être utilisé dans des scripts. Les scripts d<text:span text:style-name="T22">oivent</text:span> utiliser <text:span text:style-name="Source_20_Text">apt-get</text:span> qui a une sortie stable plus adaptée à l’analyse automatique.</text:p>
      <text:p text:style-name="Text_20_body">N’oubliez pas de monter les partitions requises (notamment les partitions racine et <text:span text:style-name="Source_20_Text">/usr</text:span>) en lecture et écriture, avec une commande du type :</text:p>
      <text:p text:style-name="P23">mount -o remount,rw /mountpoint</text:p>
      <text:p text:style-name="P6"><text:span text:style-name="T22">e</text:span>nsuite, vous devez revérifier que les entrées de sources d’APT (dans les fichiers sous <text:span text:style-name="Source_20_Text">/etc/apt/sources.list.d/</text:span>) pointent vers « trixie » ou « stable ». Il ne doit plus y avoir d’entrées de sources pointant vers bookworm.</text:p>
      <text:p text:style-name="P22">Note :</text:p>
      <text:p text:style-name="Text_20_body">Les lignes de source pour un CD font souvent référence à « <text:span text:style-name="Source_20_Text">unstable</text:span> » ; bien que cela soit trompeur, vous <text:span text:style-name="T23">ne</text:span> devez <text:span text:style-name="Emphasis"><text:span text:style-name="T23">pas</text:span></text:span> les changer.</text:p>
      <text:h text:style-name="P24" text:outline-level="3">Enregistrer la session</text:h>
      <text:p text:style-name="P1"><text:span text:style-name="Source_20_Text">apt</text:span> va également journaliser les états des paquets modifiés dans <text:span text:style-name="Source_20_Text">/var/log/apt/history.log</text:span> et la sortie du terminal dans <text:span text:style-name="Source_20_Text">/var/log/apt/term.log</text:span>. De plus, <text:span text:style-name="Source_20_Text">dpkg</text:span> va journaliser tous les changements d’état des paquets dans <text:span text:style-name="Source_20_Text">/var/log/dpkg.log</text:span>. Si vous utilisez <text:span text:style-name="Source_20_Text">aptitude</text:span>, cette commande journalisera également les changements d’état dans <text:span text:style-name="Source_20_Text">/var/log/aptitude</text:span>.</text:p>
      <text:p text:style-name="P1">S<text:span text:style-name="T24">i un</text:span> problème survient, vous aurez un enregistrement de ce qui s’est passé, et vous pou<text:span text:style-name="T24">rrez</text:span> fournir si nécessaire les informations exactes dans un rapport de bogue.</text:p>
      <text:p text:style-name="P7">Le fichier <text:span text:style-name="Source_20_Text">term.log</text:span> vous permettra également de revoir les informations qui ont défilé en dehors de l’écran. Si vous êtes sur la console du système, basculez simplement sur la deuxième console VT2 (en utilisant <text:span text:style-name="Source_20_Text">Alt+F2</text:span>) pou<text:span text:style-name="T33">r </text:span><text:span text:style-name="T26">l</text:span><text:span text:style-name="T28">e</text:span><text:span text:style-name="T33"> c</text:span>onsulter.</text:p>
      <text:h text:style-name="P25" text:outline-level="3">Mettre à jour la liste des paquet<text:span text:style-name="T21">s</text:span></text:h>
      <text:p text:style-name="Text_20_body">La liste des paquets disponibles pour la nouvelle version doit tout d’abord être récupérée, avec cette commande :</text:p>
      <text:p text:style-name="P16">apt update</text:p>
      <text:h text:style-name="P26" text:outline-level="3"><text:soft-page-break/>Assurez-vous d’avoir suffisamment d’espace disque pour la mise à niveau</text:h>
      <text:p text:style-name="P1">Avant de faire la mise à niveau complète du système, telle qu’elle est décrite<text:span text:style-name="T33"> </text:span><text:span text:style-name="T41">dans </text:span><text:a xlink:type="simple" xlink:href="https://www.debian.org/releases/trixie/release-notes/upgrading.fr.html#upgrading-full" text:style-name="Internet_20_link" text:visited-style-name="Visited_20_Internet_20_Link">Upgrading the system</text:a>, vous devez vous assurer d’avoir suffisamment d’espace disque. En effet, tous les paquets nécessaires à l’installation sont stockés dans <text:span text:style-name="Source_20_Text">/var/cache/apt/archives</text:span> (et dans le sous-répertoire <text:span text:style-name="Source_20_Text">partial/</text:span> pendant le téléchargement). Vous devez donc vous assurer d’avoir suffisamment de place sur la partition qui contient <text:span text:style-name="Source_20_Text">/var/</text:span>. Après le téléchargement, vous aurez probablement encore besoin de plus d’espace disque sur les autres partitions de système de fichiers pour pouvoir installer à la fois les paquets mis à niveau (qui peuvent contenir des binaires plus gros ou davantage de données) et les nouveaux paquets. Si l’espace disque vient à manquer, la mise à niveau sera incomplète, ce qui peut rendre le système difficile à récupérer.</text:p>
      <text:h text:style-name="P27" text:outline-level="3">Mettre à niveau le système</text:h>
      <text:p text:style-name="Text_20_body">Vous êtes maintenant prêt à continuer avec la partie principale de la mise à niveau. Exécutez :</text:p>
      <text:p text:style-name="P17">apt full-upgrade</text:p>
      <text:p text:style-name="P1">Cette commande effectue une mise à niveau complète du système, en installant les versions les plus récentes de tous les paquets, et en résolvant tous les changements possibles de dépendances entre paquets des différentes versions. Si nécessaire, elle installe de nouveaux paquets (habituellement de nouvelles versions de bibliothèques, ou des paquets ayant changé de nom), et retire les paquets obsolètes en conflit.</text:p>
      <text:p text:style-name="P1">Lorsque la mise à niveau se fait à partir d’un ensemble de CD, DVD<text:span text:style-name="T33"> ou</text:span><text:span text:style-name="T26"> </text:span><text:span text:style-name="T30">USB</text:span><text:span text:style-name="T29"> </text:span><text:span text:style-name="T26">BD </text:span><text:span text:style-name="T28">(Blue Di</text:span><text:span text:style-name="T32">sk)</text:span><text:span text:style-name="T31">, </text:span><text:span text:style-name="T33">on</text:span> vous demandera d’insérer d’autres disques à plusieurs moments de la mise à niveau. Vous pourriez <text:span text:style-name="T25">avoir à</text:span> insérer plusieurs fois le même disque. Cela est dû aux interdépendances de paquets réparties sur plusieurs supports.</text:p>
      <text:p text:style-name="P1">Les paquets déjà installés avec une nouvelle version qui ne peuvent pas être mis à jour sans modifier l’état d’installation d’un autre paquet seront laissés dans leur version actuelle (et affichés comme retenus : « held back »). Cela peut être résolu soit en utilisant <text:span text:style-name="Source_20_Text">aptitude</text:span> pour choisir d’installer ces paquets, soit en essayant <text:span text:style-name="Source_20_Text">apt install paquet</text:span>.</text:p>
      <text:h text:style-name="Heading_20_3" text:outline-level="3">Nettoyage après la mise à niveau</text:h>
      <text:p text:style-name="P28">Deux étapes sont recommandées pour nettoyer la distribution mise à nivea<text:span text:style-name="T33">u :</text:span></text:p>
      <text:list text:style-name="L1">
        <text:list-item>
          <text:p text:style-name="P39">Supprimer tous les paquets nouvellement redondants ou obsolètes comme décrits dans <text:a xlink:type="simple" xlink:href="https://www.debian.org/releases/trixie/release-notes/upgrading.fr.html#sufficient-space" text:style-name="Internet_20_link" text:visited-style-name="Visited_20_Internet_20_Link">Assurez-vous d’avoir suffisamment d’espace disque pour la mise à niveau</text:a> et <text:a xlink:type="simple" xlink:href="https://www.debian.org/releases/trixie/release-notes/upgrading.fr.html#obsolete" text:style-name="Internet_20_link" text:visited-style-name="Visited_20_Internet_20_Link">Paquets obsolètes</text:a>. Vous devez contrôler les fichiers de configuration qu’ils utilisent et envisager de purger les paquets pour supprimer leurs fichiers de configuration. Veuillez également consulter <text:a xlink:type="simple" xlink:href="https://www.debian.org/releases/trixie/release-notes/upgrading.fr.html#purge-removed-packages" text:style-name="Internet_20_link" text:visited-style-name="Visited_20_Internet_20_Link">Purger les paquets supprimés</text:a>.</text:p>
        </text:list-item>
        <text:list-item>
          <text:p text:style-name="P39">Mettez à jour vos sources d’APT. APT abandonne l’ancien format utilisé pour spécifier les dépôts à utiliser — voir <text:a xlink:type="simple" xlink:href="https://www.debian.org/releases/trixie/release-notes/upgrading.fr.html#upgrade-process" text:style-name="Internet_20_link" text:visited-style-name="Visited_20_Internet_20_Link">Préparer les fichiers de sources d’APT</text:a> et <text:a xlink:type="simple" xlink:href="https://manpages.debian.org/trixie/sources.list(5)" text:style-name="Internet_20_link" text:visited-style-name="Visited_20_Internet_20_Link">sources.list(5)</text:a>. Si vous n’avez pas encore mis à niveau tous vos fichiers de configuration, vous pouvez utiliser la nouvelle fonctionnalité d’APT <text:s text:c="4"/><text:span text:style-name="Source_20_Text">apt modernize-sources</text:span>.</text:p>
        </text:list-item>
      </text:list>
      <text:h text:style-name="Heading_20_3" text:outline-level="3"><text:soft-page-break/>Nettoyer automatiquement les paquets installés</text:h>
      <text:p text:style-name="P1">Certains paquets peuvent n’avoir été installés sur votre système qu’à titre de dépendances pour d’autres paquets. Avec la nouvelle version, ces dépendances peuvent avoir changé et apt proposera de supprimer ces paquets installés automatiquement. Pour ce faire, exécuter :</text:p>
      <text:p text:style-name="P18">apt autoremove</text:p>
      <text:h text:style-name="Heading_20_3" text:outline-level="3">Paquets obsolètes</text:h>
      <text:p text:style-name="P1">Avec <text:span text:style-name="T25">T</text:span>rixie, de nombreux nouveaux paquets apparaissent, tandis que bon nombre d’anciens paquets présents dans<text:span text:style-name="T33"> bookworm disparaissent. Il n’est pas prévu de procédure de mise à niveau pour ces paquets obsolètes. Bien que rien ne vous empêche de continuer à utiliser ces paquets si vous le désirez, le projet Debian arrête habituellement leur suivi de sécurité un an après la sortie de </text:span><text:span text:style-name="T34">T</text:span><text:span text:style-name="T33">rixie </text:span><text:bookmark text:name="id11"/><text:a xlink:type="simple" xlink:href="https://www.debian.org/releases/trixie/release-notes/upgrading.fr.html#id16" text:style-name="Internet_20_link" text:visited-style-name="Visited_20_Internet_20_Link"><text:span text:style-name="T33">5</text:span></text:a><text:span text:style-name="T33">, et n’assure normalement pas d’autre prise en charge dans l’intervalle. Il est recommandé de remplacer ces paquets par leurs remplaçants disponibles s’ils existent.</text:span></text:p>
      <text:p text:style-name="P1"><text:span text:style-name="T33">Il y a plusieurs raisons pour lesquelles un paquet peut avoir été retiré de la distribution : il n’est plus entretenu en amont, il n’y a plus de responsable Debian intéressé par l’entretien du paquet, la fonctionnalité fournie par le paquet a été remplacée par un logiciel différent (ou une nouvelle version) ou il n’est plus considéré comme convenable pour </text:span><text:span text:style-name="T35">T</text:span><text:span text:style-name="T33">rixie en raison de ses bogues. Dans ce dernier cas, le paquet peut cependant toujours être p</text:span>résent dans la distribution « unstable ».</text:p>
      <text:p text:style-name="P8">Les « paquets obsolètes ou créés localement » peuvent être listés avec :</text:p>
      <text:p text:style-name="P29">Commande :</text:p>
      <text:p text:style-name="P30"><text:tab/>apt list '?obsolete'</text:p>
      <text:p text:style-name="Text_20_body">et purgés en ligne de commande</text:p>
      <text:p text:style-name="Text_20_body">Commande :</text:p>
      <text:p text:style-name="P30"><text:tab/>apt purge '?obsolete'</text:p>
      <text:h text:style-name="P31" text:outline-level="3">Purger les paquets supprimés</text:h>
      <text:p text:style-name="P1">Il est généralement conseillé de purger les paquets supprimés. C’est particulièrement <text:span text:style-name="T33">vrai si ceux-ci</text:span> ont été supprimés lors d’une mise à niveau précédente (par exemple la mise à niveau vers <text:span text:style-name="T44">B</text:span>ookworm) ou s’ils ont été fournis par des vendeurs tiers. En particulier, les anciens scripts init.d sont connus pour causer des problèmes.</text:p>
      <text:p text:style-name="P32">Prude<text:span text:style-name="T33">nce !</text:span></text:p>
      <text:p text:style-name="P1"><text:span text:style-name="T33">En général, purger un paquet purgera également ses fichiers de journaux, donc i</text:span><text:span text:style-name="T35">l serait bon de </text:span><text:span text:style-name="T42">les </text:span><text:span text:style-name="T33">sauvegarder d’abord. </text:span>La commande suivante affiche une liste de tous les paquets supprimés qui pourraient avoir laissé des fichiers de configuration sur le système (s’il y en a) :</text:p>
      <text:p text:style-name="P19">apt list '?config-files'</text:p>
      <text:p text:style-name="Text_20_body">Les paquets peuvent être supprimés en utilisant <text:span text:style-name="Source_20_Text">apt purge</text:span>. En supposant que vous souhaitiez tous les purger en une seule fois, vous pouvez utiliser la commande suivante :</text:p>
      <text:p text:style-name="P19">apt purge '?config-fil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ext" style:family="paragraph" style:parent-style-name="Caption" style:class="extra"/>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26T11:30:32.778991961</meta:creation-date>
    <dc:date>2025-12-02T11:56:24.314235601</dc:date>
    <meta:editing-duration>PT4H50M55S</meta:editing-duration>
    <meta:editing-cycles>55</meta:editing-cycles>
    <meta:generator>LibreOffice/7.4.7.2$Linux_X86_64 LibreOffice_project/40$Build-2</meta:generator>
    <meta:document-statistic meta:table-count="0" meta:image-count="0" meta:object-count="0" meta:page-count="6" meta:paragraph-count="108" meta:word-count="2284" meta:character-count="14725" meta:non-whitespace-character-count="12533"/>
  </office:meta>
</office:document-meta>
</file>