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ba921" officeooo:paragraph-rsid="001ba921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a921" officeooo:paragraph-rsid="001ba921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c7977" officeooo:paragraph-rsid="001c7977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ba921" officeooo:paragraph-rsid="001ba921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c7977" officeooo:paragraph-rsid="001c7977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d9502" officeooo:paragraph-rsid="001d9502"/>
    </style:style>
    <style:style style:name="P7" style:family="paragraph" style:parent-style-name="Standard">
      <style:paragraph-properties fo:text-align="center" style:justify-single-word="false"/>
      <style:text-properties officeooo:rsid="001c7977" officeooo:paragraph-rsid="001c7977"/>
    </style:style>
    <style:style style:name="T1" style:family="text">
      <style:text-properties officeooo:rsid="001c7977"/>
    </style:style>
    <style:style style:name="T2" style:family="text">
      <style:text-properties fo:color="#ce181e"/>
    </style:style>
    <style:style style:name="T3" style:family="text">
      <style:text-properties fo:color="#ce181e" officeooo:rsid="001c7977"/>
    </style:style>
    <style:style style:name="T4" style:family="text">
      <style:text-properties fo:color="#ce181e" officeooo:rsid="001ee77b"/>
    </style:style>
    <style:style style:name="T5" style:family="text">
      <style:text-properties officeooo:rsid="001ee7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AG 13/01/2018</text:p>
      <text:p text:style-name="P7">(jusqu’à 17 h)</text:p>
      <text:p text:style-name="P1">Bilan moral</text:p>
      <text:p text:style-name="P4">- Le président a souligné le coté positif des permanences du mercredi qui ont été assurées et l’évacuation du matériel obsolète.</text:p>
      <text:p text:style-name="P4">- La distribution d’ordinateurs semble en stand-by ; il faut relancer le processus d’appel des associations (mail) [<text:span text:style-name="T2">acté par vote 12/12</text:span>].</text:p>
      <text:p text:style-name="P4">- Brigitte X se propose de récupérer des ordinateurs.</text:p>
      <text:p text:style-name="P4">- Le problème des certifications liées au<text:span text:style-name="T1">x</text:span> don<text:span text:style-name="T1">s</text:span> d’ordinateur<text:span text:style-name="T1">s</text:span> est évoqué mais pas traité.</text:p>
      <text:p text:style-name="P4">- L’idée de faire les réunions mensuelles du samedi dans les communes limitrophes est évoquée ; la difficulté de trouver des locaux pour le faire est aussi abordée par Armelle (qui connaît le pb avec les repairs café).</text:p>
      <text:p text:style-name="P4">-<text:span text:style-name="T1">La participation aux repair cafés est positive ; il faudrait mettre en place des ordinateurs de démo et du matériel de communication <text:s/>(kit démo à mettre en place selon 2 objectifs : promo linuxmaine + promo du libre ;</text:span><text:span text:style-name="T3"> julien Même et Brigitte X sont d’accord pour plancher sur le sujet</text:span><text:span text:style-name="T1"> ; la réalisation étant une 2ème phase et concernant tout le monde).</text:span></text:p>
      <text:p text:style-name="P4"/>
      <text:p text:style-name="P3">Bilan financier</text:p>
      <text:p text:style-name="P5"/>
      <text:p text:style-name="P5">- Le bilan 2017 est légèrement positif.</text:p>
      <text:p text:style-name="P5"/>
      <text:p text:style-name="P5">- Le problème récurrent du « sur-loyer » est rappelé. Malgré plusieurs tentatives pour régler la chose de la part de Jérome, le pb subsiste ; <text:span text:style-name="T2">Gil Laidet et jean-michel Parisot</text:span> vont tenter de rencontrer la bonne personne à la mairie.</text:p>
      <text:p text:style-name="P5"/>
      <text:p text:style-name="P3">Projets divers</text:p>
      <text:p text:style-name="P3"/>
      <text:p text:style-name="P6">- Proposition de julien Même de modifier les objectifs de l’asso dans les statuts en passant de « promouvoir le logiciel libre » à promouvoir le « libre » en général ; plusieurs personnes relèvent que c’est déjà ce qui est pratiqué dans les faits ; il faut donc prévoir une AG extra-ordinaire ; <text:span text:style-name="T2">nordine Vallas envoie le lien</text:span> des statuts actuels à tout le monde afin de préparer la réflexion.</text:p>
      <text:p text:style-name="P6"/>
      <text:p text:style-name="P6">- En lien avec l’évolution des statuts, julien Même propose de changer le nom de l’association. Les avis sont partagés sur ce point et ce sujet est remis à plus tard.</text:p>
      <text:p text:style-name="P6"/>
      <text:p text:style-name="P6">- julien Même propose la mise en place d’un annuaire du « libre » à visée locale afin de créer un réseau fédérateur des associations et entreprises de ce domaine. Brigitte X suggère de le concevoir avec 3 entrées <text:span text:style-name="T5">( géographique, -----, -----). (</text:span><text:span text:style-name="T4">le projet est pris en charge par julien [vote 11/12 OK</text:span><text:span text:style-name="T5">, 1 blanc- acté].</text:span></text:p>
      <text:p text:style-name="P6"/>
      <text:p text:style-name="P6">- <text:span text:style-name="T5">julien Même propose à la suite du point précédent la mise en place d’un agenda du « libre » local ; Armelle fait remarquer que le concept existe déjà avec « démosphère » ; on fait remarquer que « démosphère » est ouvert au non-libre, ce qui contrarie certains. Le projet est mis en suspens ; on met d’abord l’annuaire en place et on verra pour la suite (vote [10/12 OK, 2 blanc]).</text:span></text:p>
      <text:p text:style-name="P6"/>
      <text:p text:style-name="P6">- <text:span text:style-name="T5">Proposition de baisser le montant de la cotisation afin d’augmenter les adhésions. Problème : risque de ne pas pouvoir couvrir les charges fixes. Après discussion, le tarif adhésion « normale » devrait rester à 25 E, le tarif « étudiant-chomeur- ... » qui était à 15 E pourrait baisser à 10 E [je n’ai pas la suite ..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0:43:08.798000000</meta:creation-date>
    <dc:date>2018-01-14T11:29:39.527000000</dc:date>
    <meta:editing-duration>PT4M58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8" meta:word-count="521" meta:character-count="2905" meta:non-whitespace-character-count="2403"/>
  </office:meta>
</office:document-meta>
</file>