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au1" style:family="table">
      <style:table-properties style:width="16.6cm" table:align="center"/>
    </style:style>
    <style:style style:name="Tableau1.A" style:family="table-column">
      <style:table-column-properties style:column-width="4.692cm"/>
    </style:style>
    <style:style style:name="Tableau1.B" style:family="table-column">
      <style:table-column-properties style:column-width="2.91cm"/>
    </style:style>
    <style:style style:name="Tableau1.C" style:family="table-column">
      <style:table-column-properties style:column-width="2.805cm"/>
    </style:style>
    <style:style style:name="Tableau1.D" style:family="table-column">
      <style:table-column-properties style:column-width="3.193cm"/>
    </style:style>
    <style:style style:name="Tableau1.E" style:family="table-column">
      <style:table-column-properties style:column-width="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officeooo:rsid="0016f6be" officeooo:paragraph-rsid="0016f6be"/>
    </style:style>
    <style:style style:name="P3" style:family="paragraph" style:parent-style-name="Standard">
      <style:text-properties officeooo:paragraph-rsid="0016f6be"/>
    </style:style>
    <style:style style:name="P4" style:family="paragraph" style:parent-style-name="Standard" style:master-page-name="">
      <loext:graphic-properties draw:fill="none"/>
      <style:paragraph-properties fo:margin-left="1.799cm" fo:margin-right="0cm" fo:text-indent="0cm" style:auto-text-indent="false" style:page-number="auto" fo:background-color="transparent"/>
      <style:text-properties officeooo:paragraph-rsid="0016f6be"/>
    </style:style>
    <style:style style:name="P5" style:family="paragraph" style:parent-style-name="Standard">
      <loext:graphic-properties draw:fill="none"/>
      <style:paragraph-properties fo:margin-left="1.799cm" fo:margin-right="0cm" fo:text-indent="0cm" style:auto-text-indent="false" fo:background-color="transparent"/>
      <style:text-properties officeooo:paragraph-rsid="0016f6be"/>
    </style:style>
    <style:style style:name="P6" style:family="paragraph" style:parent-style-name="Standard">
      <style:paragraph-properties fo:text-align="center" style:justify-single-word="false"/>
      <style:text-properties officeooo:paragraph-rsid="001bb84a"/>
    </style:style>
    <style:style style:name="P7" style:family="paragraph" style:parent-style-name="Standard">
      <style:paragraph-properties fo:text-align="center" style:justify-single-word="false"/>
      <style:text-properties officeooo:paragraph-rsid="001c42d6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</style:style>
    <style:style style:name="P13" style:family="paragraph" style:parent-style-name="Standard">
      <style:text-properties officeooo:paragraph-rsid="001bb84a"/>
    </style:style>
    <style:style style:name="P14" style:family="paragraph" style:parent-style-name="Standard">
      <style:text-properties fo:font-size="6pt" style:font-size-asian="5.25pt" style:font-size-complex="6pt"/>
    </style:style>
    <style:style style:name="P15" style:family="paragraph" style:parent-style-name="Standard">
      <style:text-properties fo:font-size="6pt" officeooo:paragraph-rsid="001bb84a" style:font-size-asian="5.25pt" style:font-size-complex="6pt"/>
    </style:style>
    <style:style style:name="P16" style:family="paragraph" style:parent-style-name="Standard">
      <style:text-properties fo:font-size="6pt" officeooo:paragraph-rsid="0021d4f6" style:font-size-asian="5.25pt" style:font-size-complex="6pt"/>
    </style:style>
    <style:style style:name="P17" style:family="paragraph" style:parent-style-name="Standard">
      <style:text-properties officeooo:paragraph-rsid="0020790b"/>
    </style:style>
    <style:style style:name="P18" style:family="paragraph" style:parent-style-name="Standard">
      <style:text-properties officeooo:paragraph-rsid="0021d4f6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</style:style>
    <style:style style:name="P21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</style:style>
    <style:style style:name="P22" style:family="paragraph" style:parent-style-name="Standard" style:master-page-name="">
      <loext:graphic-properties draw:fill="none"/>
      <style:paragraph-properties fo:margin-left="0.199cm" fo:margin-right="0cm" fo:text-indent="0cm" style:auto-text-indent="false" style:page-number="auto" fo:background-color="transparent"/>
    </style:style>
    <style:style style:name="P23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</style:style>
    <style:style style:name="P24" style:family="paragraph" style:parent-style-name="Standard" style:master-page-name="">
      <loext:graphic-properties draw:fill="none"/>
      <style:paragraph-properties fo:margin-left="1.401cm" fo:margin-right="0cm" fo:text-indent="0cm" style:auto-text-indent="false" style:page-number="auto" fo:background-color="transparent"/>
    </style:style>
    <style:style style:name="P25" style:family="paragraph" style:parent-style-name="Standard">
      <loext:graphic-properties draw:fill="none"/>
      <style:paragraph-properties fo:margin-left="1.401cm" fo:margin-right="0cm" fo:text-indent="0cm" style:auto-text-indent="false" fo:background-color="transparent"/>
    </style:style>
    <style:style style:name="P26" style:family="paragraph" style:parent-style-name="Table_20_Contents">
      <style:text-properties officeooo:rsid="001d1da0" officeooo:paragraph-rsid="001d1da0"/>
    </style:style>
    <style:style style:name="P27" style:family="paragraph" style:parent-style-name="Table_20_Contents">
      <style:paragraph-properties fo:text-align="center" style:justify-single-word="false"/>
      <style:text-properties officeooo:rsid="001d1da0" officeooo:paragraph-rsid="001d1da0"/>
    </style:style>
    <style:style style:name="T1" style:family="text">
      <style:text-properties officeooo:rsid="0016f6be"/>
    </style:style>
    <style:style style:name="T2" style:family="text">
      <style:text-properties officeooo:rsid="0017fe22"/>
    </style:style>
    <style:style style:name="T3" style:family="text">
      <style:text-properties officeooo:rsid="001bb84a"/>
    </style:style>
    <style:style style:name="T4" style:family="text">
      <style:text-properties officeooo:rsid="001f2663"/>
    </style:style>
    <style:style style:name="T5" style:family="text">
      <style:text-properties officeooo:rsid="0020790b"/>
    </style:style>
    <style:style style:name="T6" style:family="text">
      <style:text-properties officeooo:rsid="0021d4f6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1bb84a"/>
    </style:style>
    <style:style style:name="T9" style:family="text">
      <style:text-properties style:text-underline-style="solid" style:text-underline-width="auto" style:text-underline-color="font-color" officeooo:rsid="0020790b"/>
    </style:style>
    <style:style style:name="T10" style:family="text">
      <style:text-properties officeooo:rsid="00236b0e"/>
    </style:style>
    <style:style style:name="T11" style:family="text">
      <style:text-properties officeooo:rsid="00241fe9"/>
    </style:style>
    <style:style style:name="T12" style:family="text">
      <style:text-properties officeooo:rsid="00255125"/>
    </style:style>
    <style:style style:name="T13" style:family="text">
      <style:text-properties officeooo:rsid="0028d2eb"/>
    </style:style>
    <style:style style:name="T14" style:family="text">
      <style:text-properties officeooo:rsid="0029d05d"/>
    </style:style>
    <style:style style:name="T15" style:family="text">
      <style:text-properties officeooo:rsid="002cb0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 samedi 4 février 2023 à 14h Salle de réunion du pôle Coluche</text:p>
      <text:p text:style-name="Standard"/>
      <text:p text:style-name="P9">C<text:span text:style-name="T1">ompte-rendu</text:span> de l’assemblée générale 2023</text:p>
      <text:p text:style-name="Standard"/>
      <text:p text:style-name="Standard">Bilan des membres inscrits (et à jour de cotisation) : 24 <text:span text:style-name="T1">membres</text:span></text:p>
      <text:p text:style-name="Standard"><text:span text:style-name="T1">R</text:span>appel pour voter et candidater, il faut être à jour de cotisation.</text:p>
      <text:p text:style-name="P2">Liste des membres à jour :</text:p>
      <text:p text:style-name="Standard">Aubin Pierre, Breheret <text:span text:style-name="T13">J</text:span>érôme, Caudal <text:span text:style-name="T13">J</text:span>eanine, Chenon <text:span text:style-name="T13">P</text:span>ierre, Coste <text:span text:style-name="T13">J</text:span>érôme, Deneu <text:span text:style-name="T13">A</text:span>lain, Dr<text:span text:style-name="T15">é</text:span>au <text:span text:style-name="T13">N</text:span>icolas, Dubois <text:span text:style-name="T13">E</text:span>dith, Froidevaux <text:span text:style-name="T13">L</text:span>aurent, Gayet <text:span text:style-name="T13">T</text:span>hierry, Gery <text:span text:style-name="T13">B</text:span>ernard, Groupe SEL du Maine, <text:s/>Jouanneau <text:span text:style-name="T13">L</text:span>aurent, Laidet <text:span text:style-name="T13">G</text:span>il, Lebreton <text:span text:style-name="T13">H</text:span>ubert, Loubier David, Mérien <text:span text:style-name="T13">L</text:span>aura, Parisot <text:span text:style-name="T13">J</text:span>ean-<text:span text:style-name="T13">M</text:span>ichel, Pommerais <text:span text:style-name="T13">J</text:span>ean-<text:span text:style-name="T13">P</text:span>ierre, Stauch <text:span text:style-name="T13">E</text:span>ric, Société d’horticulture de la sarthe, Vallas <text:span text:style-name="T13">N</text:span>ordine, Vanherpe <text:span text:style-name="T13">J</text:span>ean-<text:span text:style-name="T13">M</text:span>arie, Vinsonneau <text:span text:style-name="T13">J</text:span>ean-<text:span text:style-name="T13">C</text:span>laude.</text:p>
      <text:p text:style-name="Standard"/>
      <text:p text:style-name="Standard"><text:span text:style-name="T14">V</text:span>ous pouvez vérifier l'état de votre adhésion sur "Galette" (avec le code qui vous a été fourni) <text:s/>par le lien: </text:p>
      <text:p text:style-name="P3"><text:a xlink:type="simple" xlink:href="https://galette.linuxmaine.org/galette-0.9.6.1/galette/webroot/index.php/login" text:style-name="Internet_20_link" text:visited-style-name="Visited_20_Internet_20_Link">https://galette.linuxmaine.org/galette-0.9.6.1/galette/webroot/index.php/login</text:a></text:p>
      <text:p text:style-name="P3"/>
      <text:p text:style-name="P19">Les bilans de l'année 2022</text:p>
      <text:p text:style-name="Standard"/>
      <text:p text:style-name="P10">Bilan d’activités</text:p>
      <text:p text:style-name="Standard"/>
      <text:p text:style-name="Standard"><text:span text:style-name="T7">Permanences</text:span> :</text:p>
      <text:p text:style-name="Standard">Nombre d’ouvertures du mercredi après-midi : environ 47.</text:p>
      <text:p text:style-name="Standard">Nombre d’ouvertures du samedi après-midi : environ 10. </text:p>
      <text:p text:style-name="Standard"/>
      <text:p text:style-name="Standard">Remarque :</text:p>
      <text:p text:style-name="P11">TG : De<text:span text:style-name="T2">puis</text:span> quelques jours nous s<text:span text:style-name="T2">ommes</text:span> en 2023, les confinements ayant aidés, une certaine habitude des moyens virtuels s'est démocratisé ; peut être pourrions nous organiser des permanences virtuelles en plus de celles qui sont proposées en présentielles.</text:p>
      <text:p text:style-name="P11">J'ai pas mal de ressources sous <text:span text:style-name="T2">L</text:span>inux : développement, administration, devops, sécurité, peut être pourrions nous mettre en place un NAS accessible via le site web pour les adhérents ? Cela ferait aussi un moyen de développer la visibilité du site ? J<text:span text:style-name="T2">e</text:span> suis d'accord il est un peut statique mais joue sa fonction d'informer des personnes sur le qui / comment / pourquoi / quand / ou ; de l'association L<text:span text:style-name="T2">inuxmaine</text:span>.</text:p>
      <text:p text:style-name="Standard"/>
      <text:p text:style-name="Standard"><text:span text:style-name="T7">Campagne de dons </text:span>: </text:p>
      <text:p text:style-name="Standard">Ordinateurs distribués par Linux<text:span text:style-name="T2">M</text:span>aine <text:span text:style-name="T2">à</text:span> des associations : 3</text:p>
      <text:p text:style-name="Standard">Installations GNU/Linux au local :</text:p>
      <text:p text:style-name="Standard">Les installations réalisées ont généré 6 nouvelles adhésions.</text:p>
      <text:p text:style-name="Standard"/>
      <text:p text:style-name="Standard"><text:span text:style-name="T7">Site Internet de l’association</text:span> :</text:p>
      <text:p text:style-name="Standard">Moyenne du nombre de visites journalières :</text:p>
      <text:p text:style-name="Standard">| Année | visites / jours |</text:p>
      <text:p text:style-name="Standard">| 2020 <text:s text:c="2"/>| 39 |</text:p>
      <text:p text:style-name="Standard">| 2021 <text:s text:c="3"/>| 35 |</text:p>
      <text:p text:style-name="Standard">| 2022 <text:s text:c="2"/>| 29 |</text:p>
      <text:p text:style-name="Standard">La baisse enregistrée en 2022 peut s'expliquer par un manque de nouvelles parutions/articles ainsi que par 2 pannes d'accès internet (2 x 1 semaine)</text:p>
      <text:p text:style-name="Standard"><text:span text:style-name="T10">GL/JB : &gt;Il est p</text:span>ropos<text:span text:style-name="T2">é</text:span> <text:span text:style-name="T2">la</text:span> publication de documents du HAUM sur le site (<text:span text:style-name="T10">annulé, hors champ linuxmaine</text:span>)</text:p>
      <text:p text:style-name="Standard">TG : <text:s text:c="2"/>--&gt; on pourrait peut être mettre en place un grafana (ou autre techno) pour monitorer le site et nous avertir en cas de pb ?</text:p>
      <text:p text:style-name="Standard"><text:soft-page-break/><text:span text:style-name="T7">Interventions extérieures</text:span> :</text:p>
      <text:p text:style-name="Standard">Participation au « Brico-solidaire » du 18 juin 2022 à Saint Mars d'Outillé</text:p>
      <text:p text:style-name="Standard">Animation du libre aux "<text:span text:style-name="T2">R</text:span>endez-vous récup" de <text:span text:style-name="T2">N</text:span>ogent le <text:span text:style-name="T2">R</text:span>otrou le 8 octobre 2022</text:p>
      <text:p text:style-name="Standard"/>
      <text:p text:style-name="Standard"><text:span text:style-name="T7">Formations </text:span>: </text:p>
      <text:p text:style-name="Standard">Au développement </text:p>
      <text:p text:style-name="P20">a) Niveau débutant le 23 avril 2022 par Thierry Gayet - contenu : introduction à l’architecture des ordinateurs/ introduction à l’algorithmique avec "Scratux" ou "Snap"/ compréhension des "design pattern".</text:p>
      <text:p text:style-name="P12">b) Niveau intermédiaire première partie le 21 Mai 2022 par Thierry Gayet - contenu : le développement en Python/ <text:s/>le développement en Bach script <text:s/>/ initiation au développement java.</text:p>
      <text:p text:style-name="P12">c) Le niveau intermédiaire deuxième partie du 25 Juin 2022 a été annulé <text:s/>faute de participants. Il pourrait être reprogrammé en 2023 ainsi que le niveau avancé en fonction de la demande (les contenus sont disponibles sur le site de Linux<text:span text:style-name="T2">M</text:span>aine à la rubrique "formations développement"<text:span text:style-name="T11">)</text:span>.</text:p>
      <text:p text:style-name="P21"/>
      <text:p text:style-name="P11">Remarque : TG : à développer, à refaire, à continuer, à approfondir ? <text:span text:style-name="T2">O</text:span>u peut être des ateliers plus pratique<text:span text:style-name="T2">s</text:span> en venant avec un projet perso ? <text:span text:style-name="T2">D</text:span>e mémoire, il y avait une personne sur le mail qui s'était proposé de faire des formations devops Internet au Pôle Coluche</text:p>
      <text:p text:style-name="Standard"/>
      <text:p text:style-name="Standard"><text:span text:style-name="T7">Déploiement de la fibre au </text:span><text:span text:style-name="T8">P</text:span><text:span text:style-name="T7">ôle </text:span><text:span text:style-name="T8">associatif </text:span><text:span text:style-name="T7">Coluche</text:span> </text:p>
      <text:p text:style-name="P11">3 associations ont souhaité participer à l'accès partagé pour un montant de l’ordre de 6 à 7 euros <text:span text:style-name="T3">mensuels</text:span>.</text:p>
      <text:p text:style-name="P11">Fin 2022 l'association Visuellemans nous a rejoint ce qui porte le nombre total d'associations à 5 <text:span text:style-name="T11">(annulé nous restons donc à 4)</text:span>.</text:p>
      <text:p text:style-name="P11">Linuxmaine dispose d'une connexion <text:span text:style-name="T3">E</text:span>thernet à la box ce qui lui permet de profiter d'un débit de 300Mb/s.</text:p>
      <text:p text:style-name="Standard">Les autres associations utilisent des boîtiers <text:s/>CPL pour un débit variable (20Mb/s).</text:p>
      <text:p text:style-name="P11">Le partage de connexion utilise ALCASAR afin de gérer les droits d'accès de chaque association et de pouvoir répondre à une requête de justice par l'utilisation de journaux.</text:p>
      <text:p text:style-name="P11">De plus cette division d'accès permet de ne pas bloquer tous les accès quand un problème survient derrière un boîtier (switch connecté en boucle <text:span text:style-name="T11">par exemple comme ce fut le cas en 2021</text:span>).</text:p>
      <text:p text:style-name="Standard"/>
      <text:p text:style-name="P10">Bilan financier</text:p>
      <text:p text:style-name="P13">Soldes des comptes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202565344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3">Au 31/12/2019</text:p>
          </table:table-cell>
          <table:table-cell table:style-name="Tableau1.A1" office:value-type="string">
            <text:p text:style-name="P13">Au 31/12/2020</text:p>
          </table:table-cell>
          <table:table-cell table:style-name="Tableau1.A1" office:value-type="string">
            <text:p text:style-name="P13">Au 31/12/2021</text:p>
          </table:table-cell>
          <table:table-cell table:style-name="Tableau1.E1" office:value-type="string">
            <text:p text:style-name="P13">Au 31/12/2022</text:p>
          </table:table-cell>
        </table:table-row>
        <table:table-row table:style-name="TableLine193840128">
          <table:table-cell table:style-name="Tableau1.A2" office:value-type="string">
            <text:p text:style-name="P13">Livret bleu</text:p>
          </table:table-cell>
          <table:table-cell table:style-name="Tableau1.A2" office:value-type="string">
            <text:p text:style-name="P6">700,52</text:p>
          </table:table-cell>
          <table:table-cell table:style-name="Tableau1.A2" office:value-type="string">
            <text:p text:style-name="P6">700,52</text:p>
          </table:table-cell>
          <table:table-cell table:style-name="Tableau1.A2" office:value-type="string">
            <text:p text:style-name="P6">707,68</text:p>
          </table:table-cell>
          <table:table-cell table:style-name="Tableau1.E2" office:value-type="string">
            <text:p text:style-name="P6">707.68</text:p>
          </table:table-cell>
        </table:table-row>
        <table:table-row table:style-name="TableLine202351552">
          <table:table-cell table:style-name="Tableau1.A2" office:value-type="string">
            <text:p text:style-name="P13">Compte courant</text:p>
          </table:table-cell>
          <table:table-cell table:style-name="Tableau1.A2" office:value-type="string">
            <text:p text:style-name="P6">548,29</text:p>
          </table:table-cell>
          <table:table-cell table:style-name="Tableau1.A2" office:value-type="string">
            <text:p text:style-name="P6">421,76</text:p>
          </table:table-cell>
          <table:table-cell table:style-name="Tableau1.A2" office:value-type="string">
            <text:p text:style-name="P6">872,78</text:p>
          </table:table-cell>
          <table:table-cell table:style-name="Tableau1.E2" office:value-type="string">
            <text:p text:style-name="P6">768.77</text:p>
          </table:table-cell>
        </table:table-row>
        <table:table-row table:style-name="TableLine57344192">
          <table:table-cell table:style-name="Tableau1.A2" office:value-type="string">
            <text:p text:style-name="P13">Fond de caisse (liquide)</text:p>
          </table:table-cell>
          <table:table-cell table:style-name="Tableau1.A2" office:value-type="string">
            <text:p text:style-name="P6">23,04</text:p>
          </table:table-cell>
          <table:table-cell table:style-name="Tableau1.A2" office:value-type="string">
            <text:p text:style-name="P6">92,2</text:p>
          </table:table-cell>
          <table:table-cell table:style-name="Tableau1.A2" office:value-type="string">
            <text:p text:style-name="P6">66,14</text:p>
          </table:table-cell>
          <table:table-cell table:style-name="Tableau1.E2" office:value-type="string">
            <text:p text:style-name="P7">45.89</text:p>
          </table:table-cell>
        </table:table-row>
        <table:table-row table:style-name="TableLine197756416">
          <table:table-cell table:style-name="Tableau1.A2" office:value-type="string">
            <text:p text:style-name="P26">Total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27">1522,34</text:p>
          </table:table-cell>
        </table:table-row>
      </table:table>
      <text:p text:style-name="P14"/>
      <text:p text:style-name="P22">Charges prévisionnelles 2023 :</text:p>
      <text:p text:style-name="P23">Environ 230 € de <text:s/>loyer </text:p>
      <text:p text:style-name="P23"><text:span text:style-name="T4">E</text:span>nviron 230 € d’assurance</text:p>
      <text:p text:style-name="P23"><text:span text:style-name="T4">L</text:span>ocation domaines web : <text:s/>25 €</text:p>
      <text:p text:style-name="P23"><text:span text:style-name="T4">L</text:span>oyer internet 83.98 € </text:p>
      <text:p text:style-name="P23"><text:s text:c="2"/>**total 568.98 <text:s/>€**</text:p>
      <text:p text:style-name="P23"/>
      <text:p text:style-name="P23"/>
      <text:p text:style-name="P10"><text:soft-page-break/>Bilan des projets 2022</text:p>
      <text:p text:style-name="Standard">Euxann : a déployé un rocketchat afin de dynamiser les échanges en temps réel.</text:p>
      <text:p text:style-name="Standard">TG : existe il un client linux ? NV : oui mais seulement en mode snap pour les distributions <text:span text:style-name="T5">U</text:span>buntu sinon l'application s'utilise dans le navigateur.</text:p>
      <text:p text:style-name="Standard">TG : Okay je met les liens : </text:p>
      <text:p text:style-name="Standard">https://snapcraft.io/rocketchat-desktop</text:p>
      <text:p text:style-name="Standard">https://snapcraft.io/install/rocketchat-desktop/ubuntu</text:p>
      <text:p text:style-name="Standard">Quelles sont les infos pour se connecter au serveur rocketchat ?</text:p>
      <text:p text:style-name="Standard">NV : https://rc.linuxmaine.org</text:p>
      <text:p text:style-name="P11">TG : je m'y suis connecté ; permet-t-il des partage<text:span text:style-name="T12">s</text:span> de fichiers, des call audio+video, la création de groupes ?</text:p>
      <text:p text:style-name="Standard"/>
      <text:p text:style-name="Standard">## <text:span text:style-name="T7">Projets possibles pour 2023</text:span></text:p>
      <text:p text:style-name="Standard">JMP &gt; Install party <text:s/>; <text:s/>formation à la sobriété numérique sous GNU/Linux (2 ou 3 heures Xfce et Gnome)</text:p>
      <text:p text:style-name="Standard"/>
      <text:p text:style-name="P10">Listes de diffusion</text:p>
      <text:p text:style-name="Standard">La liste de diffusion est toujours peu utilisée.</text:p>
      <text:p text:style-name="P11">Nordine : je pense qu'elle reste nécessaire pour contacter rapidement les membres et sympathisants <text:s/>de <text:span text:style-name="T5">L</text:span>inux<text:span text:style-name="T5">M</text:span>aine / TG : oui les emails sont un moyen simple de communiquer</text:p>
      <text:p text:style-name="Standard"/>
      <text:p text:style-name="Standard"><text:span text:style-name="T9">M</text:span><text:span text:style-name="T7">ontant de la cotisation</text:span> (pas de changement) :</text:p>
      <text:p text:style-name="P24"><text:span text:style-name="T5">C</text:span>otisation actifs <text:s/>: 25 </text:p>
      <text:p text:style-name="P25"><text:span text:style-name="T5">C</text:span>otisation partage (étudiants , précaires) 10</text:p>
      <text:p text:style-name="P25"><text:span text:style-name="T5">C</text:span>otisation <text:span text:style-name="T5">administration/</text:span>entreprise 50</text:p>
      <text:p text:style-name="Standard"/>
      <text:p text:style-name="Standard"><text:span text:style-name="T7">Élection du bureau </text:span><text:span text:style-name="T9">2023</text:span><text:span text:style-name="T5"> :</text:span></text:p>
      <text:p text:style-name="P14"/>
      <text:p text:style-name="P18"><text:span text:style-name="T5">P</text:span>résent<text:span text:style-name="T5">s</text:span> le samedi 4 Février :</text:p>
      <text:p text:style-name="P16"/>
      <text:p text:style-name="P18">Nordine V<text:span text:style-name="T1">allas</text:span> - Jérôme Coste - Gil Laidet -Jean-Michel Parisot - Pierre A<text:span text:style-name="T1">ubin</text:span> - Pierre C<text:span text:style-name="T1">henon</text:span> - <text:span text:style-name="T1">J</text:span>eanine CAUDAL - <text:span text:style-name="T1">J</text:span>ean claude S<text:span text:style-name="T12">alle</text:span> - <text:span text:style-name="T1">T</text:span>hierry G<text:span text:style-name="T1">ayet</text:span> - Claude-sophie Maubon -<text:span text:style-name="T1">J</text:span>ean-<text:span text:style-name="T1">M</text:span>arie Vanherpe - <text:span text:style-name="T1">J</text:span>érome Breheret - <text:span text:style-name="T1">D</text:span>enis Barbier - <text:span text:style-name="T1">B</text:span>ernard Gery - <text:span text:style-name="T1">E</text:span>uxann Thibault</text:p>
      <text:p text:style-name="P16"/>
      <text:p text:style-name="P18">Transferts des pouvoirs de vote pour le bureau :</text:p>
      <text:p text:style-name="P18">De <text:s text:c="3"/>André HÉRAULT <text:s/>| à <text:s text:c="2"/>Jean-Michel PARISOT <text:s/></text:p>
      <text:p text:style-name="P16"/>
      <text:p text:style-name="P18"><text:s/>T<text:span text:style-name="T6">otal : </text:span>16 votants <text:span text:style-name="T6">dont :</text:span> 1 pouvoir transféré <text:span text:style-name="T6">et </text:span><text:s/>0 pouvoir annulé</text:p>
      <text:p text:style-name="P18"/>
      <text:p text:style-name="P18">Candidats <text:span text:style-name="T1">aux postes pour l’année 2023 :</text:span></text:p>
      <text:p text:style-name="P18"/>
      <text:p text:style-name="P4">Président: <text:s text:c="3"/>Jean-Michel Parisot <text:s text:c="5"/>Président adjoint: Thierry G<text:span text:style-name="T1">ayet</text:span></text:p>
      <text:p text:style-name="P5">Secrétaire: <text:s text:c="2"/><text:span text:style-name="T1">N</text:span>ordine Vallas <text:s text:c="13"/>Secrétaire adjoint: <text:span text:style-name="T1">Jeanine Caudal</text:span></text:p>
      <text:p text:style-name="P5">Trésorier: <text:s text:c="3"/>Gil Laidet <text:s text:c="21"/>Trésorier adjoint: <text:s/>Pierre A<text:span text:style-name="T1">ubin</text:span></text:p>
      <text:p text:style-name="P2">Résultats des votes : </text:p>
      <text:p text:style-name="P3"><text:span text:style-name="T1">C</text:span>ontre 0</text:p>
      <text:p text:style-name="P3"><text:span text:style-name="T1">A</text:span>bs<text:span text:style-name="T1">tention</text:span> 0</text:p>
      <text:p text:style-name="P3"><text:span text:style-name="T1">Pour </text:span>15+1<text:span text:style-name="T1">pouvoir</text:span></text:p>
      <text:p text:style-name="P3"/>
      <text:p text:style-name="P17">16h30 fin de l'AG suivi d’un moment d'échange libre (boissons et viennoiseries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4T18:44:57.047378403</meta:creation-date>
    <dc:date>2023-12-06T12:52:16.890832850</dc:date>
    <meta:editing-duration>PT33M55S</meta:editing-duration>
    <meta:editing-cycles>16</meta:editing-cycles>
    <meta:generator>LibreOffice/7.3.1.3$Linux_X86_64 LibreOffice_project/a69ca51ded25f3eefd52d7bf9a5fad8c90b87951</meta:generator>
    <meta:document-statistic meta:table-count="1" meta:image-count="0" meta:object-count="0" meta:page-count="3" meta:paragraph-count="107" meta:word-count="1083" meta:character-count="6753" meta:non-whitespace-character-count="5685"/>
  </office:meta>
</office:document-meta>
</file>