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  <style:text-properties officeooo:paragraph-rsid="0020bdff" fo:background-color="#fff200"/>
    </style:style>
    <style:style style:name="P2" style:family="paragraph" style:parent-style-name="Standard">
      <style:paragraph-properties fo:margin-top="0cm" fo:margin-bottom="0.499cm" loext:contextual-spacing="false"/>
      <style:text-properties officeooo:paragraph-rsid="0020bdff"/>
    </style:style>
    <style:style style:name="P3" style:family="paragraph" style:parent-style-name="Standard">
      <style:text-properties officeooo:paragraph-rsid="0020bdff" fo:background-color="#fff200"/>
    </style:style>
    <style:style style:name="P4" style:family="paragraph" style:parent-style-name="Standard">
      <style:text-properties officeooo:paragraph-rsid="001f3402" fo:background-color="transparent"/>
    </style:style>
    <style:style style:name="P5" style:family="paragraph" style:parent-style-name="Standard">
      <style:text-properties officeooo:paragraph-rsid="0020bdff"/>
    </style:style>
    <style:style style:name="P6" style:family="paragraph" style:parent-style-name="Standard">
      <style:paragraph-properties fo:text-align="start" style:justify-single-word="false"/>
      <style:text-properties style:font-name="Liberation Serif" officeooo:rsid="000c1c65" officeooo:paragraph-rsid="0027069c"/>
    </style:style>
    <style:style style:name="P7" style:family="paragraph" style:parent-style-name="Standard">
      <style:paragraph-properties fo:text-align="start" style:justify-single-word="false"/>
      <style:text-properties officeooo:rsid="000c1c65" officeooo:paragraph-rsid="0027069c"/>
    </style:style>
    <style:style style:name="P8" style:family="paragraph" style:parent-style-name="Standard">
      <style:paragraph-properties fo:text-align="start" style:justify-single-word="false"/>
      <style:text-properties officeooo:paragraph-rsid="0027069c"/>
    </style:style>
    <style:style style:name="P9" style:family="paragraph" style:parent-style-name="Standard">
      <style:paragraph-properties fo:margin-top="0cm" fo:margin-bottom="0.097cm" loext:contextual-spacing="false"/>
      <style:text-properties officeooo:paragraph-rsid="002538af"/>
    </style:style>
    <style:style style:name="P10" style:family="paragraph" style:parent-style-name="Standard">
      <style:paragraph-properties fo:margin-top="0cm" fo:margin-bottom="0cm" loext:contextual-spacing="false"/>
      <style:text-properties officeooo:paragraph-rsid="00201a68"/>
    </style:style>
    <style:style style:name="P11" style:family="paragraph" style:parent-style-name="Standard">
      <style:paragraph-properties fo:margin-top="0cm" fo:margin-bottom="0cm" loext:contextual-spacing="false"/>
      <style:text-properties officeooo:paragraph-rsid="0023fb12"/>
    </style:style>
    <style:style style:name="P12" style:family="paragraph" style:parent-style-name="Standard">
      <style:paragraph-properties fo:margin-top="0cm" fo:margin-bottom="0cm" loext:contextual-spacing="false"/>
      <style:text-properties officeooo:paragraph-rsid="002538af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2538af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293548"/>
    </style:style>
    <style:style style:name="P15" style:family="paragraph" style:parent-style-name="Standard">
      <style:paragraph-properties fo:margin-top="0cm" fo:margin-bottom="0cm" loext:contextual-spacing="false"/>
      <style:text-properties officeooo:paragraph-rsid="00201a68" fo:background-color="transparent"/>
    </style:style>
    <style:style style:name="P16" style:family="paragraph" style:parent-style-name="Standard">
      <style:paragraph-properties fo:margin-top="0cm" fo:margin-bottom="0cm" loext:contextual-spacing="false"/>
      <style:text-properties officeooo:paragraph-rsid="0023fb12" fo:background-color="transparent"/>
    </style:style>
    <style:style style:name="P17" style:family="paragraph" style:parent-style-name="Standard">
      <style:paragraph-properties fo:margin-top="0cm" fo:margin-bottom="0cm" loext:contextual-spacing="false"/>
      <style:text-properties officeooo:rsid="0022e6eb" officeooo:paragraph-rsid="0023fb12" fo:background-color="transparent"/>
    </style:style>
    <style:style style:name="P18" style:family="paragraph" style:parent-style-name="Standard">
      <style:text-properties officeooo:paragraph-rsid="0020bdff" fo:background-color="#fff200"/>
    </style:style>
    <style:style style:name="P19" style:family="paragraph" style:parent-style-name="Text_20_body" style:list-style-name="L1"/>
    <style:style style:name="P20" style:family="paragraph" style:parent-style-name="Text_20_body" style:list-style-name="L2"/>
    <style:style style:name="P21" style:family="paragraph" style:parent-style-name="Text_20_body" style:list-style-name="L3"/>
    <style:style style:name="P22" style:family="paragraph" style:parent-style-name="Text_20_body" style:list-style-name="L4"/>
    <style:style style:name="P23" style:family="paragraph" style:parent-style-name="Text_20_body" style:list-style-name="L5"/>
    <style:style style:name="P24" style:family="paragraph" style:parent-style-name="Text_20_body" style:list-style-name="L6"/>
    <style:style style:name="P25" style:family="paragraph" style:parent-style-name="Text_20_body" style:list-style-name="L1">
      <style:paragraph-properties fo:margin-top="0cm" fo:margin-bottom="0cm" loext:contextual-spacing="false"/>
    </style:style>
    <style:style style:name="P26" style:family="paragraph" style:parent-style-name="Text_20_body" style:list-style-name="L2">
      <style:paragraph-properties fo:margin-top="0cm" fo:margin-bottom="0cm" loext:contextual-spacing="false"/>
    </style:style>
    <style:style style:name="P27" style:family="paragraph" style:parent-style-name="Text_20_body" style:list-style-name="L3">
      <style:paragraph-properties fo:margin-top="0cm" fo:margin-bottom="0cm" loext:contextual-spacing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c60b9"/>
    </style:style>
    <style:style style:name="T3" style:family="text">
      <style:text-properties style:text-underline-style="solid" style:text-underline-width="auto" style:text-underline-color="font-color" fo:font-weight="bold" officeooo:rsid="002538af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background-color="#fff200" loext:char-shading-value="0"/>
    </style:style>
    <style:style style:name="T5" style:family="text">
      <style:text-properties officeooo:rsid="001c60b9"/>
    </style:style>
    <style:style style:name="T6" style:family="text">
      <style:text-properties fo:background-color="#fff200" loext:char-shading-value="0"/>
    </style:style>
    <style:style style:name="T7" style:family="text">
      <style:text-properties officeooo:rsid="001d004e" fo:background-color="#fff200" loext:char-shading-value="0"/>
    </style:style>
    <style:style style:name="T8" style:family="text">
      <style:text-properties officeooo:rsid="002ab714" fo:background-color="#fff200" loext:char-shading-value="0"/>
    </style:style>
    <style:style style:name="T9" style:family="text">
      <style:text-properties officeooo:rsid="001d004e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1d004e" fo:background-color="transparent" loext:char-shading-value="0"/>
    </style:style>
    <style:style style:name="T12" style:family="text">
      <style:text-properties officeooo:rsid="001f3402" fo:background-color="transparent" loext:char-shading-value="0"/>
    </style:style>
    <style:style style:name="T13" style:family="text">
      <style:text-properties officeooo:rsid="00201a68" fo:background-color="transparent" loext:char-shading-value="0"/>
    </style:style>
    <style:style style:name="T14" style:family="text">
      <style:text-properties officeooo:rsid="0023fb12" fo:background-color="transparent" loext:char-shading-value="0"/>
    </style:style>
    <style:style style:name="T15" style:family="text">
      <style:text-properties officeooo:rsid="0022e6eb" fo:background-color="transparent" loext:char-shading-value="0"/>
    </style:style>
    <style:style style:name="T16" style:family="text">
      <style:text-properties officeooo:rsid="001e6b71"/>
    </style:style>
    <style:style style:name="T17" style:family="text">
      <style:text-properties officeooo:rsid="00201a68"/>
    </style:style>
    <style:style style:name="T18" style:family="text">
      <style:text-properties officeooo:rsid="0020bdff"/>
    </style:style>
    <style:style style:name="T19" style:family="text">
      <style:text-properties officeooo:rsid="0024cc73"/>
    </style:style>
    <style:style style:name="T20" style:family="text">
      <style:text-properties officeooo:rsid="002507bf"/>
    </style:style>
    <style:style style:name="T21" style:family="text">
      <style:text-properties officeooo:rsid="002538af"/>
    </style:style>
    <style:style style:name="T22" style:family="text">
      <style:text-properties style:text-underline-style="none" fo:font-weight="bold" officeooo:rsid="002538af" style:font-weight-asian="bold" style:font-weight-complex="bold"/>
    </style:style>
    <style:style style:name="T23" style:family="text">
      <style:text-properties style:font-name="Liberation Serif"/>
    </style:style>
    <style:style style:name="T24" style:family="text">
      <style:text-properties style:font-name="Liberation Serif" officeooo:rsid="000cb1fe"/>
    </style:style>
    <style:style style:name="T25" style:family="text">
      <style:text-properties style:font-name="Liberation Serif" officeooo:rsid="000c1c65"/>
    </style:style>
    <style:style style:name="T26" style:family="text">
      <style:text-properties style:font-name="Liberation Serif" officeooo:rsid="001c6df6"/>
    </style:style>
    <style:style style:name="T27" style:family="text">
      <style:text-properties style:font-name="Liberation Serif" officeooo:rsid="0018c0ef"/>
    </style:style>
    <style:style style:name="T28" style:family="text">
      <style:text-properties style:font-name="Liberation Serif" officeooo:rsid="00181b78"/>
    </style:style>
    <style:style style:name="T29" style:family="text">
      <style:text-properties style:font-name="Liberation Serif" officeooo:rsid="0027069c"/>
    </style:style>
    <style:style style:name="T30" style:family="text">
      <style:text-properties style:font-name="Liberation Serif" fo:font-style="normal" style:text-underline-style="none" fo:font-weight="normal" officeooo:rsid="000cb1fe" style:font-style-asian="normal" style:font-weight-asian="normal" style:font-style-complex="normal" style:font-weight-complex="normal"/>
    </style:style>
    <style:style style:name="T31" style:family="text">
      <style:text-properties style:font-name="Liberation Serif" fo:font-style="normal" style:text-underline-style="none" fo:font-weight="normal" officeooo:rsid="0027069c" style:font-style-asian="normal" style:font-weight-asian="normal" style:font-style-complex="normal" style:font-weight-complex="normal"/>
    </style:style>
    <style:style style:name="T32" style:family="text">
      <style:text-properties style:font-name="Liberation Serif" fo:font-style="normal" style:text-underline-style="none" fo:font-weight="normal" officeooo:rsid="00286fdf" style:font-style-asian="normal" style:font-weight-asian="normal" style:font-style-complex="normal" style:font-weight-complex="normal"/>
    </style:style>
    <style:style style:name="T33" style:family="text">
      <style:text-properties style:font-name="Liberation Serif" fo:font-style="normal" style:text-underline-style="none" fo:font-weight="normal" officeooo:rsid="002b3db9" style:font-style-asian="normal" style:font-weight-asian="normal" style:font-style-complex="normal" style:font-weight-complex="normal"/>
    </style:style>
    <style:style style:name="T34" style:family="text">
      <style:text-properties officeooo:rsid="00293548"/>
    </style:style>
    <style:style style:name="T35" style:family="text">
      <style:text-properties officeooo:rsid="002b3db9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text:span text:style-name="T5">Le xxx <text:s text:c="2"/>xxxx</text:span> 202<text:span text:style-name="T5">2</text:span><text:line-break/><text:line-break/><text:span text:style-name="Strong_20_Emphasis"><text:span text:style-name="T2">Bilan préparatoire</text:span></text:span><text:span text:style-name="Strong_20_Emphasis"><text:span text:style-name="T1"> de l’assemblée générale 202</text:span></text:span><text:span text:style-name="Strong_20_Emphasis"><text:span text:style-name="T2">2</text:span></text:span><text:line-break/>                                   <text:line-break/><text:span text:style-name="Strong_20_Emphasis"><text:span text:style-name="T1">Bilan des membres inscrits</text:span></text:span><text:span text:style-name="Strong_20_Emphasis"> (et à jour de cotisation) :</text:span> <text:span text:style-name="T18">35</text:span> <text:line-break/>    <text:line-break/>                                   <text:line-break/><text:span text:style-name="T17">Aubin Pierre, </text:span><text:span text:style-name="T10">Bataille fabien, Breheret jérôme, </text:span><text:span text:style-name="T12">Boursier Serge, </text:span><text:span text:style-name="T10">Cassigneul brigitte, </text:span></text:p>
      <text:p text:style-name="P15">Caudal jeanine, Chenon pierre, Coste bernadette, Coste jérôme, Descamps anne, </text:p>
      <text:p text:style-name="P15">Gayet thierry, Gery bernard, Gilbert christian, Herault andré, Jouanneau laurent, </text:p>
      <text:p text:style-name="P10"><text:span text:style-name="T10">Laidet gil, Lebreton hubert, Leconte régine, Leux </text:span><text:span text:style-name="T13">K</text:span><text:span text:style-name="T10">arine, </text:span><text:span text:style-name="T12">Le Terrec Arnaud, </text:span></text:p>
      <text:p text:style-name="P10"><text:span text:style-name="T10">Loiseau géraldine, </text:span><text:span text:style-name="T12">Loubier David, </text:span><text:span text:style-name="T13">MCPAS, </text:span><text:span text:style-name="T10">Même julien, Mérien laura, </text:span><text:span text:style-name="T12">Noiseau annie,</text:span></text:p>
      <text:p text:style-name="P10"><text:span text:style-name="T10">Parisot jean-michel, Perrier </text:span><text:span text:style-name="T13">B</text:span><text:span text:style-name="T10">ertrand, Pommerais jean-pierre, </text:span><text:span text:style-name="T12">SEL du Maine, </text:span><text:span text:style-name="T10">Stauch éric,</text:span></text:p>
      <text:p text:style-name="P15">Vallas nordine, Vanherpe jean-marie, Vinsonneau jean-claude, Vivet stéphane.</text:p>
      <text:p text:style-name="P4"/>
      <text:p text:style-name="P2">                                 <text:line-break/><text:span text:style-name="Strong_20_Emphasis"><text:span text:style-name="Emphasis"><text:span text:style-name="T1">Les bilans de l'année 202</text:span></text:span></text:span><text:span text:style-name="Strong_20_Emphasis"><text:span text:style-name="Emphasis"><text:span text:style-name="T2">1</text:span></text:span></text:span><text:line-break/><text:line-break/><text:span text:style-name="Strong_20_Emphasis"><text:span text:style-name="Emphasis"><text:span text:style-name="T1">Bilan d’activités</text:span></text:span></text:span></text:p>
      <text:p text:style-name="P2"><text:span text:style-name="Strong_20_Emphasis"><text:span text:style-name="Emphasis">Permanences</text:span></text:span><text:line-break/>Nombre d’ouvertures du mercredi après-midi <text:span text:style-name="T18">:</text:span> <text:span text:style-name="T18">environ 40.</text:span><text:line-break/>Nombre d’ouvertures du samedi après-midi: <text:span text:style-name="T18">environ 8</text:span>. </text:p>
      <text:p text:style-name="P9"><text:span text:style-name="T9">Les portes du Pôle Coluche sont ont ét fermées pratiquement toute l’année ; l’accueil du public a été fait uniquement sur rdv et masqué avec un nombre limité de personnes </text:span>(6) et pas en simultané ; le protocole renforcé signé avec la mairie <text:span text:style-name="T9">est</text:span> respecté.<text:line-break/><text:line-break/><text:span text:style-name="Strong_20_Emphasis"><text:span text:style-name="Emphasis">Campagne de dons d’ordinateurs par notre association</text:span></text:span><text:line-break/><text:span text:style-name="T9">2 dons de portables cette année </text:span><text:span text:style-name="T7">(</text:span><text:span text:style-name="T8">à </text:span><text:span text:style-name="T7">vérifier avec convention</text:span><text:span text:style-name="T8">s</text:span><text:span text:style-name="T7">)</text:span><text:span text:style-name="T9"> - peu de demandes.</text:span><text:line-break/><text:line-break/><text:span text:style-name="Strong_20_Emphasis"><text:span text:style-name="Emphasis">Installations GNU/Linux au local</text:span></text:span><text:line-break/>Les installations réalisées ont généré <text:span text:style-name="T9">5</text:span><text:span text:style-name="T10"> </text:span><text:span text:style-name="T11">nouvelles </text:span><text:span text:style-name="T10">adhésions</text:span>. <text:line-break/><text:line-break/><text:span text:style-name="Strong_20_Emphasis"><text:span text:style-name="Emphasis">Site Internet de l’association</text:span></text:span><text:line-break/>Le site est <text:span text:style-name="T9">toujours hébergé </text:span>au local, <text:span text:style-name="T9">le projet de le remettre sur le serveur du centre social n’étant plus d’actualité puisque la ville du Mans a décidé de s’en séparer.</text:span> <text:span text:style-name="T16">Ceci nous contraint aussi à déplacer début 2022 la base de gestion d’adhérents « Galette ».</text:span><text:line-break/></text:p>
      <text:p text:style-name="P9"><text:span text:style-name="T10">- Une nouvelle rubrique « Formations » a été ouverte en début d’année </text:span><text:span text:style-name="T14">2021</text:span><text:span text:style-name="T10">, suite logique des travaux engagés par les groupes « formation » sur l’année 2020. </text:span></text:p>
      <text:p text:style-name="P16"/>
      <text:p text:style-name="P11"><text:span text:style-name="T10">- </text:span><text:span text:style-name="T14">U</text:span><text:span text:style-name="T15">n </text:span><text:span text:style-name="T14">nouvel </text:span><text:span text:style-name="T15">onglet « </text:span><text:span text:style-name="T14">B</text:span><text:span text:style-name="T15">ibliothèque » a été ajouté pour consult</text:span><text:span text:style-name="T14">ation d</text:span><text:span text:style-name="T15">es ouvrages en prêt pour les membres de Linuxmaine </text:span><text:span text:style-name="T14">(dont un leg important d’ouvrages par feu Armelle Cudennec)</text:span><text:span text:style-name="T15">.</text:span></text:p>
      <text:p text:style-name="P17"/>
      <text:p text:style-name="P12"><text:span text:style-name="T15">- De</text:span><text:span text:style-name="T10"> </text:span><text:span text:style-name="T15">nouveaux </text:span><text:span text:style-name="T10">articles ont été écrits et publiés sur le site </text:span><text:span text:style-name="T15">(</text:span><text:span text:style-name="T14">u</text:span><text:span text:style-name="T15">n article collectif sur « </text:span><text:span text:style-name="T14">L</text:span><text:span text:style-name="T15">e stockage des données », </text:span><text:span text:style-name="T14">u</text:span><text:span text:style-name="T15">n article collectif « Comprendre l’informatique » </text:span><text:span text:style-name="T14">et u</text:span><text:span text:style-name="T15">n nouveau compte-rendu </text:span><text:span text:style-name="T14">de livre </text:span><text:span text:style-name="T15">« L’internet des familles modestes »</text:span><text:span text:style-name="T14">).</text:span></text:p>
      <text:p text:style-name="P12"><text:span text:style-name="T10"><text:line-break/></text:span><text:span text:style-name="Strong_20_Emphasis"><text:span text:style-name="Emphasis">Interventions </text:span></text:span><text:span text:style-name="Strong_20_Emphasis"><text:span text:style-name="Emphasis"><text:span text:style-name="T19">extérieures </text:span></text:span></text:span><text:line-break/><text:span text:style-name="T19">Participation au « Brico-solidaire </text:span>» <text:span text:style-name="T19">de CHANGE en Mai</text:span>.<text:line-break/></text:p>
      <text:p text:style-name="P12"><text:soft-page-break/><text:span text:style-name="Emphasis"><text:span text:style-name="T3">Internet au Pôle Coluche</text:span></text:span><text:span text:style-name="Emphasis"><text:span text:style-name="T22"> </text:span></text:span></text:p>
      <text:p text:style-name="P13"><text:span text:style-name="Emphasis"><text:span text:style-name="T22"/></text:span></text:p>
      <text:p text:style-name="P8"><text:span text:style-name="T25">L’Association U.M.C.S., au rez-de-chaussée du pôle Coluche, qui s’occupait jusqu’à présent du règlement du loyer de la box Bouygues commune aux associations qui y sont raccordées, ne v</text:span><text:span text:style-name="T29">oulant</text:span><text:span text:style-name="T25"> plus assurer ce</text:span><text:span text:style-name="T26">tte tâche, </text:span><text:span text:style-name="T25">Linuxmaine qui n’assurait jusque là que l</text:span><text:span text:style-name="T29">e suivi de l</text:span><text:span text:style-name="T25">a partie technique a repris à sa charge l’abonnement et le paiement du loyer mensuel </text:span><text:span text:style-name="T29">a</text:span><text:span text:style-name="T25">fin de conserver </text:span><text:span text:style-name="T27">l</text:span><text:span text:style-name="T28">e partage </text:span><text:span text:style-name="T27">de la ligne </text:span><text:span text:style-name="T26">internet</text:span><text:span text:style-name="T25">.</text:span></text:p>
      <text:p text:style-name="P6"/>
      <text:p text:style-name="P7"><text:span text:style-name="T26">P</text:span><text:span text:style-name="T29">ar ailleurs </text:span><text:span text:style-name="T23">le débit internet correspondant à l’abonnement </text:span><text:span text:style-name="T24">souscrit </text:span><text:span text:style-name="T26">jusqu’ici </text:span><text:span text:style-name="T24">éta</text:span><text:span text:style-name="T29">n</text:span><text:span text:style-name="T24">t plutôt faible (8 à 20 Mega bits) et s’</text:span><text:span text:style-name="T26">éta</text:span><text:span text:style-name="T29">n</text:span><text:span text:style-name="T26">t</text:span><text:span text:style-name="T24"> même dégradé en 2020/2021 (3 Mega bits) suite à un mauvais entretien des lignes « cuivre », </text:span><text:span text:style-name="T29">n</text:span><text:span text:style-name="Emphasis"><text:span text:style-name="T30">otre fournisseur d’accès Bouygues a proposé </text:span></text:span><text:span text:style-name="Emphasis"><text:span text:style-name="T31">un r</text:span></text:span><text:span text:style-name="Emphasis"><text:span text:style-name="T30">accord</text:span></text:span><text:span text:style-name="Emphasis"><text:span text:style-name="T31">ement à</text:span></text:span><text:span text:style-name="Emphasis"><text:span text:style-name="T30"> la fibre (200 à 300 Mega bits/seconde) </text:span></text:span><text:span text:style-name="Emphasis"><text:span text:style-name="T31">à de nouvelles conditions.</text:span></text:span><text:span text:style-name="Emphasis"><text:span text:style-name="T30"> </text:span></text:span><text:span text:style-name="Emphasis"><text:span text:style-name="T31">Le bureau s’occupe actuellement de mettre en place les outils de contrôle et de distribution de l’accès à internet ainsi qu’un protocole de partage financier des frais occasionnés. Ceci </text:span></text:span><text:span text:style-name="Emphasis"><text:span text:style-name="T33">amène de</text:span></text:span><text:span text:style-name="Emphasis"><text:span text:style-name="T31"> </text:span></text:span><text:span text:style-name="Emphasis"><text:span text:style-name="T32">nouveaux</text:span></text:span><text:span text:style-name="Emphasis"><text:span text:style-name="T31"> frais mensuels </text:span></text:span><text:span text:style-name="Emphasis"><text:span text:style-name="T32">de l’ordre de 6 à 7 euros.</text:span></text:span><text:span text:style-name="Emphasis"><text:span text:style-name="T31"> </text:span></text:span></text:p>
      <text:p text:style-name="P13"><text:span text:style-name="Emphasis"><text:span text:style-name="T22"/></text:span></text:p>
      <text:p text:style-name="P14"> <text:span text:style-name="Strong_20_Emphasis"><text:span text:style-name="Emphasis"><text:span text:style-name="T1">Bilan financier</text:span></text:span></text:span><text:line-break/>Soldes des comptes      Au 31/12/2019    Au 31/12/2020       Au <text:span text:style-name="T20">31</text:span>/<text:span text:style-name="T20">1</text:span>2/2021 <text:line-break/> Livret bleu                          700,52              <text:s/>  700,52                    70<text:span text:style-name="T35">7</text:span>,<text:span text:style-name="T35">68</text:span>        <text:line-break/> Compte courant                <text:s text:c="2"/>548,29                 421,76                    <text:span text:style-name="T20">872,78</text:span>        <text:line-break/>Fond de caisse (liquide)        23,04                 <text:s text:c="2"/>92,2                        <text:span text:style-name="T20">66,14</text:span>       <text:line-break/><text:line-break/>Le loyer 202<text:span text:style-name="T20">1</text:span> a été <text:span text:style-name="T20">réduit de 2/3</text:span> par la ville du Mans (cause <text:span text:style-name="T20">covid</text:span>) <text:span text:style-name="T20">soit 69,67 e</text:span>.<text:line-break/>                                   <text:line-break/>Charges prévisionnelles 202<text:span text:style-name="T21">2</text:span> : 209 € de  loyer ; 2<text:span text:style-name="T21">22</text:span> € d’assurance ; location domaines web : 23,98 € ; <text:span text:style-name="T34">loyer internet 72 € :</text:span> <text:span text:style-name="Strong_20_Emphasis">total 5</text:span><text:span text:style-name="Strong_20_Emphasis"><text:span text:style-name="T34">23</text:span></text:span><text:span text:style-name="Strong_20_Emphasis">,98 €</text:span><text:line-break/><text:line-break/><text:span text:style-name="Strong_20_Emphasis"><text:span text:style-name="Emphasis"><text:span text:style-name="T4">Bilan des projets lancés en 2020</text:span></text:span></text:span><text:span text:style-name="T6"><text:line-break/>* </text:span><text:span text:style-name="T4">Groupe 1</text:span><text:span text:style-name="T6"> : résolution des problèmes liés à l'installation d'imprimantes sous GNU/Linux : néant.<text:line-break/><text:line-break/>* </text:span><text:span text:style-name="T4">Groupe 2</text:span><text:span text:style-name="T6"> : proposition d’organisation et de mise en œuvre de formations (GNU/Linux, logiciels libres,<text:line-break/>   matériels, tablettes, téléphones…) sous forme d’ateliers de découverte et d’initiations :<text:line-break/><text:line-break/>   1 formation (introduction générale à l’informatique) a pu être testée en face à face entre 2 confinements ; </text:span><text:line-break/>    elle  sera prochainement mise sur le site ;  les auto-formations à writer (sur le site en 2020) et à Calc (sur le <text:line-break/>    site fin 02/2021) sont opérationnelles.<text:line-break/>  <text:line-break/>* <text:span text:style-name="T1">Groupe 3</text:span> : étude et résolution des difficultés d'installation dues à l'UEFI (linux, double-boot) : néant.<text:line-break/><text:line-break/>* <text:span text:style-name="T1">Groupe 4</text:span> : Suite à un contact (avec une liste pour les élections communales du Mans), un partenariat serait<text:line-break/>   envisageable pour que Linuxmaine apporte son soutien à titre de consultant au « développement de la <text:line-break/>   connaissance des logiciels Libres » pour les enfants des écoles primaires lors de TAP (Temps d'Activités <text:line-break/>   Périscolaires) ; ce projet est dépendant du succès de la liste en question aux élections municipales : néant.<text:line-break/>    <text:line-break/><text:span text:style-name="Strong_20_Emphasis"><text:span text:style-name="Emphasis"><text:span text:style-name="T1">Projets 2021/2022</text:span></text:span></text:span><text:line-break/><text:soft-page-break/>* Suite des formations en cours (GNU/Linux, logiciels libres).<text:line-break/><text:line-break/>* re-créer la branche « développement/programmation » de LinuxMaine (les personnes intéressées sont priées   <text:line-break/>  de se faire connaître auprès de thierry.gayet@gmail.com ou de gil Laidet@hotmail.fr).<text:line-break/><text:line-break/>Exemple de sujets possibles (cela pourrait se faire en présentiel ou à distance via la plateforme stream yard) :<text:line-break/><text:line-break/><text:span text:style-name="T1">Niveau débutant, même enfants</text:span> : </text:p>
      <text:list xml:id="list441751031" text:style-name="L1">
        <text:list-item>
          <text:p text:style-name="P25">- initiation à l'algorithmique</text:p>
        </text:list-item>
        <text:list-item>
          <text:p text:style-name="P25">- compréhension des design pattern</text:p>
        </text:list-item>
        <text:list-item>
          <text:p text:style-name="P25">- initiation à la programmation Python</text:p>
        </text:list-item>
        <text:list-item>
          <text:p text:style-name="P25">- initiation au développement avec scratch</text:p>
        </text:list-item>
        <text:list-item>
          <text:p text:style-name="P19">- compilateurs &amp; interpréteurs</text:p>
        </text:list-item>
      </text:list>
      <text:p text:style-name="Text_20_body"><text:line-break/><text:span text:style-name="T1">Niveau intermédiaire </text:span>:</text:p>
      <text:list xml:id="list3860550158" text:style-name="L2">
        <text:list-item>
          <text:p text:style-name="P26">- développement en Python</text:p>
        </text:list-item>
        <text:list-item>
          <text:p text:style-name="P26">- développement en Bach script</text:p>
        </text:list-item>
        <text:list-item>
          <text:p text:style-name="P26">- introduction au langage C ANSI/C99, ...</text:p>
        </text:list-item>
        <text:list-item>
          <text:p text:style-name="P26"> - développement système sous gnu/linux (espace utilisateur)</text:p>
        </text:list-item>
        <text:list-item>
          <text:p text:style-name="P26">- initiation au développement java</text:p>
        </text:list-item>
        <text:list-item>
          <text:p text:style-name="P26">- initiation à Arduino</text:p>
        </text:list-item>
        <text:list-item>
          <text:p text:style-name="P26"> - programmation réseau</text:p>
        </text:list-item>
        <text:list-item>
          <text:p text:style-name="P20"> - introduction au développement applicatif Android</text:p>
        </text:list-item>
      </text:list>
      <text:p text:style-name="Text_20_body"><text:line-break/><text:span text:style-name="T1">Niveau avance</text:span> :</text:p>
      <text:list xml:id="list68169286" text:style-name="L3">
        <text:list-item>
          <text:p text:style-name="P27">- introduction à linux embarqué : cross-compilation, buildroot, yocto</text:p>
        </text:list-item>
        <text:list-item>
          <text:p text:style-name="P27">- utilisation d'une raspberry pi</text:p>
        </text:list-item>
        <text:list-item>
          <text:p text:style-name="P27">- introduction aux techniques de dev-sec-ops (salt stack, andible, coker, gitlab, kubernetes, .... )</text:p>
        </text:list-item>
        <text:list-item>
          <text:p text:style-name="P27"> - introduction au développement de rom/d'images pour android </text:p>
        </text:list-item>
        <text:list-item>
          <text:p text:style-name="P27"> - développement système sous linux en c++17</text:p>
        </text:list-item>
        <text:list-item>
          <text:p text:style-name="P27"> - développement kernel noyau &amp; drivers (espace privilégié)</text:p>
        </text:list-item>
        <text:list-item>
          <text:p text:style-name="P27">- développement d'un module pour communiquer à un device usb</text:p>
        </text:list-item>
        <text:list-item>
          <text:p text:style-name="P21">- utilisation des outils de cybersecu/pentest/... open source (metsploit, kali, ....)</text:p>
        </text:list-item>
      </text:list>
      <text:p text:style-name="Text_20_body">                                   <text:line-break/><text:span text:style-name="Strong_20_Emphasis"><text:span text:style-name="Emphasis"><text:span text:style-name="T1">Divers</text:span></text:span></text:span><text:span text:style-name="Strong_20_Emphasis"><text:span text:style-name="Emphasis"> : inscrivez  ci-dessous vos remarques et pistes de réflexion :</text:span></text:span><text:line-break/><text:line-break/>note de Thierry Gayet : </text:p>
      <text:list xml:id="list2890383126" text:style-name="L4">
        <text:list-item>
          <text:p text:style-name="P22">au delà du développement, l'association Linux Maine dispose de domaines de connaissances (licences, install partie, introduction aux outils bureautiques, .... Bref, ces ateliers/cours que je propose, l'association pourrait donc faire de même dans divers domaines et ainsi proposer <text:soft-page-break/>des domaines par niveau pour les non-développeurs qui voudrait juste utiliser ce systèmes d'exploitation linux ou tout autre système open source.</text:p>
        </text:list-item>
      </text:list>
      <text:p text:style-name="Text_20_body">Niveau débutant :<text:line-break/>    - comprendre linux : historique, ce qu'il est, comme on l'utilise<text:line-break/>    - utilisation de libreoffice<text:line-break/>    - traitement graphique : GIMP,  ....<text:line-break/><text:line-break/>Niveau intermédiaire :<text:line-break/>     - créer une clef bootable sous linux</text:p>
      <text:list xml:id="list961668289" text:style-name="L5">
        <text:list-item>
          <text:p text:style-name="P23">- installer son système linux ...</text:p>
        </text:list-item>
      </text:list>
      <text:p text:style-name="Text_20_body">Niveau avancé :  ...</text:p>
      <text:list xml:id="list800739005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4">(A classer/revoir d'après les formations évoquées plus haut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line-break/>                                   <text:line-break/><text:span text:style-name="Emphasis"><text:span text:style-name="T1">Résultat de l'élection du Bureau 2021</text:span></text:span><text:span text:style-name="Strong_20_Emphasis">        (votants : 17)</text:span><text:line-break/><text:line-break/><text:span text:style-name="Strong_20_Emphasis"><text:span text:style-name="T1">Fonction</text:span></text:span><text:span text:style-name="Strong_20_Emphasis">                                         </text:span><text:span text:style-name="Strong_20_Emphasis"><text:span text:style-name="T1">Candidat / Elu</text:span></text:span><text:span text:style-name="Strong_20_Emphasis">                     </text:span><text:span text:style-name="Strong_20_Emphasis"><text:span text:style-name="T1">Votes pour</text:span></text:span><text:span text:style-name="Strong_20_Emphasis">        </text:span><text:span text:style-name="Strong_20_Emphasis"><text:span text:style-name="T1">Votes blanc</text:span></text:span><text:span text:style-name="Strong_20_Emphasis">      </text:span><text:span text:style-name="Strong_20_Emphasis"><text:span text:style-name="T1">Votes autre</text:span></text:span><text:span text:style-name="Strong_20_Emphasis"> </text:span><text:line-break/><text:line-break/>Président :                                        VALLAS Nordine                       16                       0                              1<text:line-break/><text:line-break/>Président adjoint :                           GAYET Thhierry                        17                       0                              0<text:line-break/><text:line-break/>Secrétaire :                                       VIVET Stéphane                       16                       0                              0<text:line-break/><text:line-break/>Secrétaire adjointe :                        CAUDAL Jeanine                      16                       0                              0<text:line-break/><text:line-break/>Trésorier ;                                         LAIDET Gil                                 16                       0                              0<text:line-break/> <text:line-break/>Trésorier adjoint :                            VINSONNEAU Jean-claude     12                        1                            </text:p>
      <text:p text:style-name="Text_20_body"/>
      <text:p text:style-name="P5"/>
      <text:p text:style-name="P3">anneel.descamps@laposte.net</text:p>
      <text:p text:style-name="P3">annie.noiseau@wanadoo.fr</text:p>
      <text:p text:style-name="P3">arnolt@gmail.com</text:p>
      <text:p text:style-name="P3">bernard-gery@orange.fr</text:p>
      <text:p text:style-name="P3"><text:soft-page-break/>bertrandperrier@laposte.net</text:p>
      <text:p text:style-name="P3">bgcoste@yahoo.fr</text:p>
      <text:p text:style-name="P3">bourcierserge@orange.fr</text:p>
      <text:p text:style-name="P3">brigitte-cassigneul@orange.fr</text:p>
      <text:p text:style-name="P3">caudal.jeanine@neuf.fr</text:p>
      <text:p text:style-name="P3">christian.gilbert0112@orange.fr</text:p>
      <text:p text:style-name="P3">contact@seldumaine.fr</text:p>
      <text:p text:style-name="P3">david.loubier@laposte.net</text:p>
      <text:p text:style-name="P3">espaceprovisoire@gmail.com</text:p>
      <text:p text:style-name="P5"><text:a xlink:type="simple" xlink:href="mailto:fabien.bataille@protonmail.com" text:style-name="Internet_20_link" text:visited-style-name="Visited_20_Internet_20_Link"><text:span text:style-name="T6">fabien.bataille@protonmail.com</text:span></text:a><text:span text:style-name="T6"> <text:s/></text:span><text:a xlink:type="simple" xlink:href="mailto:fbataill@gmail.com" text:style-name="Internet_20_link" text:visited-style-name="Visited_20_Internet_20_Link"><text:span text:style-name="T6">fbataill@gmail.com</text:span></text:a><text:span text:style-name="T6"> <text:s text:c="2"/></text:span><text:a xlink:type="simple" xlink:href="mailto:fabien.bataille@protonmail.com" text:style-name="Internet_20_link" text:visited-style-name="Visited_20_Internet_20_Link"><text:span text:style-name="T6">fabien.bataille@protonmail.com</text:span></text:a><text:span text:style-name="T6"> </text:span></text:p>
      <text:p text:style-name="P3">gil.laidet@hotmail.fr</text:p>
      <text:p text:style-name="P3">heraultandre@orange.fr</text:p>
      <text:p text:style-name="P3">hubert.lebreton@wanadoo.fr</text:p>
      <text:p text:style-name="P5"><text:a xlink:type="simple" xlink:href="mailto:jackdesbwa@desbwa.org" text:style-name="Internet_20_link" text:visited-style-name="Visited_20_Internet_20_Link"><text:span text:style-name="T6">jackdesbwa@desbwa.org</text:span></text:a><text:span text:style-name="T6"> <text:s/>jackdesbwa@gmail.com</text:span></text:p>
      <text:p text:style-name="P3">jc.vinsonneau@gmail.com</text:p>
      <text:p text:style-name="P5"><text:a xlink:type="simple" xlink:href="mailto:jerome@jblb.net" text:style-name="Internet_20_link" text:visited-style-name="Visited_20_Internet_20_Link"><text:span text:style-name="T6">jerome@jblb.net</text:span></text:a><text:span text:style-name="T6"> <text:s text:c="2"/>jerome@linuxmaine.org</text:span></text:p>
      <text:p text:style-name="P3">jeromecoste@ouvaton.org</text:p>
      <text:p text:style-name="P3">jmichel.parisot@free.fr</text:p>
      <text:p text:style-name="P3">jo.pommerais@laposte.net</text:p>
      <text:p text:style-name="P3">jouanneau.laurent@gmail.com</text:p>
      <text:p text:style-name="P3">jp.pommerais@wanadoo.fr</text:p>
      <text:p text:style-name="P3">julienmeme-libre@yahoo.fr</text:p>
      <text:p text:style-name="P3">karineleux@yahoo.fr</text:p>
      <text:p text:style-name="P3"><text:a xlink:type="simple" xlink:href="mailto:lode.runner@gmx.fr" text:style-name="Internet_20_link" text:visited-style-name="Visited_20_Internet_20_Link">lode.runner@gmx.fr</text:a> <text:s text:c="4"/>lode.runner@laposte.net</text:p>
      <text:p text:style-name="P3">marialain.bouvier@wanadoo.fr</text:p>
      <text:p text:style-name="P3">merien.laura@gmail.com</text:p>
      <text:p text:style-name="P3">mpcas@orange.fr</text:p>
      <text:p text:style-name="P3">nordine@valog.fr</text:p>
      <text:p text:style-name="P5"><text:a xlink:type="simple" xlink:href="mailto:pierre.aubin@ymail.com" text:style-name="Internet_20_link" text:visited-style-name="Visited_20_Internet_20_Link"><text:span text:style-name="T6">pierre.aubin@ymail.com</text:span></text:a></text:p>
      <text:p text:style-name="P5"><text:a xlink:type="simple" xlink:href="mailto:pierre.chenon@ideeweb.org" text:style-name="Internet_20_link" text:visited-style-name="Visited_20_Internet_20_Link"><text:span text:style-name="T6">pierre.chenon@ideeweb.org</text:span></text:a><text:span text:style-name="T6"> <text:s text:c="2"/>raphnon@gmail.com</text:span></text:p>
      <text:p text:style-name="P3">ploiseauhome@free.fr</text:p>
      <text:p text:style-name="P3"><text:a xlink:type="simple" xlink:href="mailto:regine72@orange.fr" text:style-name="Internet_20_link" text:visited-style-name="Visited_20_Internet_20_Link">regine72@orange.fr</text:a></text:p>
      <text:p text:style-name="P3">sake@neuf.fr</text:p>
      <text:p text:style-name="P3">solange.tripon@wanadoo.fr</text:p>
      <text:p text:style-name="P3">stephane.vivet1@gmail.com</text:p>
      <text:p text:style-name="P3">stephanechevreau@orange.fr</text:p>
      <text:p text:style-name="P3">thierry.gayet@gmail.com</text:p>
      <text:p text:style-name="P3">vanherpe@free.fr</text:p>
      <text:p text:style-name="P1">yoan.texier@gmail.co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8T17:01:43.398315659</meta:creation-date>
    <dc:date>2022-01-12T19:53:00.160776973</dc:date>
    <meta:editing-duration>PT53M47S</meta:editing-duration>
    <meta:editing-cycles>12</meta:editing-cycles>
    <meta:generator>LibreOffice/6.0.7.3$Linux_X86_64 LibreOffice_project/00m0$Build-3</meta:generator>
    <meta:document-statistic meta:table-count="0" meta:image-count="0" meta:object-count="0" meta:page-count="5" meta:paragraph-count="91" meta:word-count="1242" meta:character-count="9811" meta:non-whitespace-character-count="7433"/>
  </office:meta>
</office:document-meta>
</file>