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5.375cm" fo:margin-left="5.888cm" table:align="left"/>
    </style:style>
    <style:style style:name="Tableau1.A" style:family="table-column">
      <style:table-column-properties style:column-width="2.612cm"/>
    </style:style>
    <style:style style:name="Tableau1.B" style:family="table-column">
      <style:table-column-properties style:column-width="2.76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30510" officeooo:paragraph-rsid="001d75f6"/>
    </style:style>
    <style:style style:name="P2" style:family="paragraph" style:parent-style-name="Standard">
      <style:text-properties officeooo:rsid="001f2136" officeooo:paragraph-rsid="0021b4b0"/>
    </style:style>
    <style:style style:name="P3" style:family="paragraph" style:parent-style-name="Standard">
      <style:text-properties officeooo:rsid="001f2136" officeooo:paragraph-rsid="0022567b"/>
    </style:style>
    <style:style style:name="P4" style:family="paragraph" style:parent-style-name="Standard">
      <style:paragraph-properties fo:text-align="justify" style:justify-single-word="false"/>
      <style:text-properties officeooo:rsid="001f2136" officeooo:paragraph-rsid="0021b4b0"/>
    </style:style>
    <style:style style:name="P5" style:family="paragraph" style:parent-style-name="Standard">
      <style:paragraph-properties fo:text-align="justify" style:justify-single-word="false"/>
      <style:text-properties officeooo:rsid="001f2136" officeooo:paragraph-rsid="0022567b"/>
    </style:style>
    <style:style style:name="P6" style:family="paragraph" style:parent-style-name="Standard">
      <style:paragraph-properties fo:text-align="center" style:justify-single-word="false"/>
      <style:text-properties fo:font-size="15pt" style:text-underline-style="solid" style:text-underline-width="auto" style:text-underline-color="font-color" officeooo:rsid="00030510" officeooo:paragraph-rsid="001d75f6" style:font-size-asian="15pt" style:font-size-complex="15pt"/>
    </style:style>
    <style:style style:name="P7" style:family="paragraph" style:parent-style-name="Standard">
      <style:text-properties fo:font-size="15pt" officeooo:rsid="00240f34" officeooo:paragraph-rsid="00240f34" style:font-size-asian="15pt" style:font-size-complex="15pt"/>
    </style:style>
    <style:style style:name="P8" style:family="paragraph" style:parent-style-name="Standard">
      <style:text-properties style:text-underline-style="solid" style:text-underline-width="auto" style:text-underline-color="font-color" officeooo:rsid="0022567b" officeooo:paragraph-rsid="0022567b"/>
    </style:style>
    <style:style style:name="P9" style:family="paragraph" style:parent-style-name="Standard">
      <style:text-properties style:text-underline-style="none" officeooo:rsid="00240f34" officeooo:paragraph-rsid="00240f34"/>
    </style:style>
    <style:style style:name="P10" style:family="paragraph" style:parent-style-name="Standard">
      <style:text-properties style:text-underline-style="none" officeooo:rsid="002d4ec7" officeooo:paragraph-rsid="002d4ec7"/>
    </style:style>
    <style:style style:name="P11" style:family="paragraph" style:parent-style-name="Standard">
      <style:paragraph-properties fo:text-align="justify" style:justify-single-word="false"/>
      <style:text-properties style:text-underline-style="none" officeooo:rsid="002d4ec7" officeooo:paragraph-rsid="002d4ec7"/>
    </style:style>
    <style:style style:name="P12" style:family="paragraph" style:parent-style-name="Standard">
      <style:text-properties style:text-underline-style="none" officeooo:rsid="004127bc" officeooo:paragraph-rsid="004127bc" fo:background-color="transparent"/>
    </style:style>
    <style:style style:name="P13" style:family="paragraph" style:parent-style-name="Standard">
      <style:paragraph-properties fo:text-align="justify" style:justify-single-word="false"/>
      <style:text-properties style:text-underline-style="none" officeooo:rsid="004127bc" officeooo:paragraph-rsid="004127bc" fo:background-color="transparent"/>
    </style:style>
    <style:style style:name="P14" style:family="paragraph" style:parent-style-name="Standard">
      <style:text-properties style:text-underline-style="none" officeooo:rsid="004194fa" officeooo:paragraph-rsid="004194fa" fo:background-color="transparent"/>
    </style:style>
    <style:style style:name="P15" style:family="paragraph" style:parent-style-name="Standard">
      <style:text-properties style:text-underline-style="none" officeooo:rsid="0051eac3" officeooo:paragraph-rsid="0051eac3"/>
    </style:style>
    <style:style style:name="P16" style:family="paragraph" style:parent-style-name="Standard">
      <style:paragraph-properties fo:text-align="justify" style:justify-single-word="false"/>
      <style:text-properties style:text-underline-style="none" officeooo:rsid="0051eac3" officeooo:paragraph-rsid="0051eac3"/>
    </style:style>
    <style:style style:name="P17" style:family="paragraph" style:parent-style-name="Standard">
      <style:text-properties style:text-underline-style="none" officeooo:rsid="00505c86" officeooo:paragraph-rsid="00505c86"/>
    </style:style>
    <style:style style:name="P18" style:family="paragraph" style:parent-style-name="Standard">
      <style:paragraph-properties fo:text-align="justify" style:justify-single-word="false"/>
      <style:text-properties style:text-underline-style="none" officeooo:rsid="0030adc5" officeooo:paragraph-rsid="0030adc5"/>
    </style:style>
    <style:style style:name="P19" style:family="paragraph" style:parent-style-name="Standard">
      <style:paragraph-properties fo:text-align="justify" style:justify-single-word="false"/>
      <style:text-properties style:text-underline-style="none" officeooo:rsid="003ba6e0" officeooo:paragraph-rsid="003ba6e0"/>
    </style:style>
    <style:style style:name="P20" style:family="paragraph" style:parent-style-name="Standard">
      <style:text-properties officeooo:paragraph-rsid="0028aa63"/>
    </style:style>
    <style:style style:name="P21" style:family="paragraph" style:parent-style-name="Standard">
      <style:text-properties fo:font-size="12pt" style:text-underline-style="none" officeooo:rsid="0035f20e" officeooo:paragraph-rsid="0030adc5" style:font-size-asian="12pt" style:font-size-complex="12pt"/>
    </style:style>
    <style:style style:name="P22" style:family="paragraph" style:parent-style-name="Standard">
      <style:text-properties fo:font-size="12pt" style:text-underline-style="none" fo:font-weight="normal" officeooo:rsid="003ba6e0" officeooo:paragraph-rsid="003ba6e0" style:font-size-asian="10.5pt" style:font-weight-asian="normal" style:font-size-complex="12pt" style:font-weight-complex="normal"/>
    </style:style>
    <style:style style:name="P23" style:family="paragraph" style:parent-style-name="Standard">
      <style:text-properties fo:font-size="12pt" style:text-underline-style="none" fo:font-weight="normal" officeooo:rsid="00484116" officeooo:paragraph-rsid="004c42c9" fo:background-color="transparent" style:font-size-asian="12pt" style:font-weight-asian="normal" style:font-size-complex="12pt" style:font-weight-complex="normal"/>
    </style:style>
    <style:style style:name="P24" style:family="paragraph" style:parent-style-name="Standard">
      <style:text-properties fo:font-size="12pt" fo:font-weight="normal" officeooo:rsid="003fed31" officeooo:paragraph-rsid="003fed31" style:font-size-asian="12pt" style:font-weight-asian="normal" style:font-size-complex="12pt" style:font-weight-complex="normal"/>
    </style:style>
    <style:style style:name="P25" style:family="paragraph" style:parent-style-name="Standard">
      <style:text-properties fo:color="#ce181e" fo:font-size="15pt" officeooo:rsid="0022567b" officeooo:paragraph-rsid="0022567b" style:font-size-asian="15pt" style:font-size-complex="15pt"/>
    </style:style>
    <style:style style:name="P26" style:family="paragraph" style:parent-style-name="Standard">
      <style:text-properties fo:color="#1b75bc" fo:font-size="15pt" officeooo:rsid="00232289" officeooo:paragraph-rsid="00232289" style:font-size-asian="15pt" style:font-size-complex="15pt"/>
    </style:style>
    <style:style style:name="P27" style:family="paragraph" style:parent-style-name="Standard">
      <style:text-properties officeooo:paragraph-rsid="003fed31"/>
    </style:style>
    <style:style style:name="P28" style:family="paragraph" style:parent-style-name="Standard">
      <style:text-properties officeooo:paragraph-rsid="004055e8"/>
    </style:style>
    <style:style style:name="P29" style:family="paragraph" style:parent-style-name="Standard">
      <style:text-properties officeooo:paragraph-rsid="0042b8e9"/>
    </style:style>
    <style:style style:name="P30" style:family="paragraph" style:parent-style-name="Standard">
      <style:text-properties officeooo:rsid="0042b8e9" officeooo:paragraph-rsid="0042b8e9"/>
    </style:style>
    <style:style style:name="P31" style:family="paragraph" style:parent-style-name="Standard">
      <style:text-properties officeooo:rsid="00484116" officeooo:paragraph-rsid="00484116"/>
    </style:style>
    <style:style style:name="P32" style:family="paragraph" style:parent-style-name="Standard">
      <style:paragraph-properties fo:text-align="justify" style:justify-single-word="false"/>
      <style:text-properties officeooo:paragraph-rsid="004055e8"/>
    </style:style>
    <style:style style:name="P33" style:family="paragraph" style:parent-style-name="Standard">
      <style:paragraph-properties fo:text-align="justify" style:justify-single-word="false"/>
      <style:text-properties officeooo:paragraph-rsid="004194fa"/>
    </style:style>
    <style:style style:name="P34" style:family="paragraph" style:parent-style-name="Standard">
      <style:paragraph-properties fo:text-align="justify" style:justify-single-word="false"/>
      <style:text-properties officeooo:paragraph-rsid="004127bc"/>
    </style:style>
    <style:style style:name="P35" style:family="paragraph" style:parent-style-name="Standard">
      <style:paragraph-properties fo:text-align="justify" style:justify-single-word="false"/>
      <style:text-properties officeooo:paragraph-rsid="0042b8e9"/>
    </style:style>
    <style:style style:name="P36" style:family="paragraph" style:parent-style-name="Standard">
      <style:paragraph-properties fo:text-align="justify" style:justify-single-word="false"/>
      <style:text-properties officeooo:paragraph-rsid="00452e36"/>
    </style:style>
    <style:style style:name="P37" style:family="paragraph" style:parent-style-name="Standard">
      <style:paragraph-properties fo:text-align="justify" style:justify-single-word="false"/>
      <style:text-properties officeooo:paragraph-rsid="004c42c9" fo:background-color="transparent"/>
    </style:style>
    <style:style style:name="P38" style:family="paragraph" style:parent-style-name="Text_20_body">
      <style:text-properties fo:font-size="12pt" style:text-underline-style="none" fo:font-weight="normal" officeooo:rsid="002705c5" officeooo:paragraph-rsid="003511b8" style:font-size-asian="12pt" style:font-weight-asian="normal" style:font-size-complex="12pt" style:font-weight-complex="normal"/>
    </style:style>
    <style:style style:name="P39" style:family="paragraph" style:parent-style-name="Text_20_body">
      <style:text-properties fo:font-size="12pt" style:text-underline-style="none" fo:font-weight="normal" officeooo:rsid="003511b8" officeooo:paragraph-rsid="003511b8" style:font-size-asian="12pt" style:font-weight-asian="normal" style:font-size-complex="12pt" style:font-weight-complex="normal"/>
    </style:style>
    <style:style style:name="P40" style:family="paragraph" style:parent-style-name="Text_20_body">
      <style:text-properties fo:font-size="12pt" style:text-underline-style="none" fo:font-weight="normal" officeooo:rsid="002a84e5" officeooo:paragraph-rsid="002a84e5" style:font-size-asian="12pt" style:font-weight-asian="normal" style:font-size-complex="12pt" style:font-weight-complex="normal"/>
    </style:style>
    <style:style style:name="P41" style:family="paragraph" style:parent-style-name="Text_20_body">
      <style:paragraph-properties fo:text-align="justify" style:justify-single-word="false"/>
      <style:text-properties fo:font-size="12pt" style:text-underline-style="none" fo:font-weight="normal" officeooo:rsid="0030adc5" officeooo:paragraph-rsid="0030adc5" style:font-size-asian="12pt" style:font-weight-asian="normal" style:font-size-complex="12pt" style:font-weight-complex="normal"/>
    </style:style>
    <style:style style:name="P42" style:family="paragraph" style:parent-style-name="Text_20_body">
      <style:text-properties fo:font-size="12pt" fo:font-weight="normal" officeooo:paragraph-rsid="002807cd" style:font-size-asian="12pt" style:font-weight-asian="normal" style:font-size-complex="12pt" style:font-weight-complex="normal"/>
    </style:style>
    <style:style style:name="P43" style:family="paragraph" style:parent-style-name="Text_20_body">
      <style:text-properties fo:font-size="12pt" fo:font-weight="normal" officeooo:paragraph-rsid="00388e0c" style:font-size-asian="12pt" style:font-weight-asian="normal" style:font-size-complex="12pt" style:font-weight-complex="normal"/>
    </style:style>
    <style:style style:name="P44" style:family="paragraph" style:parent-style-name="Text_20_body">
      <style:paragraph-properties fo:text-align="justify" style:justify-single-word="false"/>
      <style:text-properties fo:font-size="12pt" fo:font-weight="normal" officeooo:rsid="002807cd" officeooo:paragraph-rsid="003fd1ad" style:font-size-asian="12pt" style:font-weight-asian="normal" style:font-size-complex="12pt" style:font-weight-complex="normal"/>
    </style:style>
    <style:style style:name="P45" style:family="paragraph" style:parent-style-name="Text_20_body">
      <style:paragraph-properties fo:text-align="justify" style:justify-single-word="false"/>
      <style:text-properties fo:font-size="12pt" fo:font-weight="normal" officeooo:rsid="003fed31" officeooo:paragraph-rsid="003fed31" style:font-size-asian="12pt" style:font-weight-asian="normal" style:font-size-complex="12pt" style:font-weight-complex="normal"/>
    </style:style>
    <style:style style:name="P46" style:family="paragraph" style:parent-style-name="Text_20_body">
      <style:paragraph-properties fo:text-align="justify" style:justify-single-word="false"/>
      <style:text-properties fo:font-size="12pt" fo:font-weight="normal" officeooo:paragraph-rsid="00388e0c"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fo:font-size="12pt" fo:font-weight="normal" officeooo:paragraph-rsid="002807cd" style:font-size-asian="12pt" style:font-weight-asian="normal" style:font-size-complex="12pt" style:font-weight-complex="normal"/>
    </style:style>
    <style:style style:name="P48" style:family="paragraph" style:parent-style-name="Text_20_body">
      <style:text-properties officeooo:paragraph-rsid="003511b8"/>
    </style:style>
    <style:style style:name="P49" style:family="paragraph" style:parent-style-name="Text_20_body">
      <style:text-properties officeooo:rsid="003511b8" officeooo:paragraph-rsid="003511b8"/>
    </style:style>
    <style:style style:name="P50" style:family="paragraph" style:parent-style-name="Text_20_body">
      <style:text-properties officeooo:paragraph-rsid="003fd1ad"/>
    </style:style>
    <style:style style:name="P51" style:family="paragraph" style:parent-style-name="Text_20_body">
      <style:paragraph-properties fo:text-align="justify" style:justify-single-word="false"/>
      <style:text-properties officeooo:rsid="0022567b" officeooo:paragraph-rsid="00267ddf"/>
    </style:style>
    <style:style style:name="P52" style:family="paragraph" style:parent-style-name="Text_20_body">
      <style:paragraph-properties fo:text-align="justify" style:justify-single-word="false"/>
      <style:text-properties officeooo:rsid="00342443" officeooo:paragraph-rsid="00342443"/>
    </style:style>
    <style:style style:name="P53" style:family="paragraph" style:parent-style-name="Text_20_body">
      <style:paragraph-properties fo:text-align="justify" style:justify-single-word="false"/>
      <style:text-properties officeooo:paragraph-rsid="003511b8"/>
    </style:style>
    <style:style style:name="P54" style:family="paragraph" style:parent-style-name="Text_20_body">
      <style:paragraph-properties fo:text-align="justify" style:justify-single-word="false"/>
      <style:text-properties officeooo:paragraph-rsid="002af0ed"/>
    </style:style>
    <style:style style:name="P55" style:family="paragraph" style:parent-style-name="Text_20_body">
      <style:paragraph-properties fo:text-align="justify" style:justify-single-word="false"/>
      <style:text-properties officeooo:paragraph-rsid="002a84e5"/>
    </style:style>
    <style:style style:name="P56" style:family="paragraph" style:parent-style-name="Text_20_body">
      <style:paragraph-properties fo:text-align="justify" style:justify-single-word="false"/>
      <style:text-properties officeooo:paragraph-rsid="003ba81c"/>
    </style:style>
    <style:style style:name="P57" style:family="paragraph" style:parent-style-name="Text_20_body">
      <style:paragraph-properties fo:text-align="justify" style:justify-single-word="false"/>
      <style:text-properties officeooo:paragraph-rsid="003b83d6"/>
    </style:style>
    <style:style style:name="P58" style:family="paragraph" style:parent-style-name="Text_20_body">
      <style:paragraph-properties fo:text-align="justify" style:justify-single-word="false"/>
      <style:text-properties officeooo:paragraph-rsid="0028aa63"/>
    </style:style>
    <style:style style:name="P59" style:family="paragraph" style:parent-style-name="Footnote">
      <style:paragraph-properties fo:margin-left="0cm" fo:margin-right="0cm" fo:text-indent="0cm" style:auto-text-indent="false"/>
      <style:text-properties officeooo:rsid="002705c5" officeooo:paragraph-rsid="002705c5"/>
    </style:style>
    <style:style style:name="P60" style:family="paragraph" style:parent-style-name="Footnote">
      <style:paragraph-properties fo:margin-left="0cm" fo:margin-right="0cm" fo:text-indent="0cm" style:auto-text-indent="false"/>
      <style:text-properties officeooo:paragraph-rsid="0036b465"/>
    </style:style>
    <style:style style:name="P61" style:family="paragraph" style:parent-style-name="Heading_20_2">
      <style:text-properties fo:font-size="12pt" style:text-underline-style="none" fo:font-weight="normal" officeooo:rsid="00232289" officeooo:paragraph-rsid="00267ddf" style:font-size-asian="12pt" style:font-weight-asian="normal" style:font-size-complex="12pt" style:font-weight-complex="normal"/>
    </style:style>
    <style:style style:name="P62" style:family="paragraph" style:parent-style-name="Heading_20_2">
      <style:text-properties fo:font-size="12pt" style:text-underline-style="none" fo:font-weight="normal" officeooo:rsid="00240f34" officeooo:paragraph-rsid="00240f34" style:font-size-asian="12pt" style:font-weight-asian="normal" style:font-size-complex="12pt" style:font-weight-complex="normal"/>
    </style:style>
    <style:style style:name="P63" style:family="paragraph" style:parent-style-name="Heading_20_2">
      <style:text-properties fo:font-size="12pt" fo:font-weight="normal" officeooo:paragraph-rsid="002807cd" style:font-size-asian="12pt" style:font-weight-asian="normal" style:font-size-complex="12pt" style:font-weight-complex="normal"/>
    </style:style>
    <style:style style:name="P64" style:family="paragraph" style:parent-style-name="Heading_20_2">
      <style:text-properties fo:font-size="12pt" fo:font-weight="normal" officeooo:paragraph-rsid="0028aa63" style:font-size-asian="12pt" style:font-weight-asian="normal" style:font-size-complex="12pt" style:font-weight-complex="normal"/>
    </style:style>
    <style:style style:name="P65" style:family="paragraph" style:parent-style-name="Heading_20_2">
      <style:paragraph-properties fo:text-align="justify" style:justify-single-word="false"/>
      <style:text-properties fo:font-size="12pt" fo:font-weight="normal" officeooo:rsid="003ba81c" officeooo:paragraph-rsid="003c5ba8" style:font-size-asian="12pt" style:font-weight-asian="normal" style:font-size-complex="12pt" style:font-weight-complex="normal"/>
    </style:style>
    <style:style style:name="P66" style:family="paragraph" style:parent-style-name="Heading_20_2">
      <style:text-properties style:font-name="Liberation Serif" fo:font-size="6pt" fo:font-weight="normal" officeooo:rsid="003ba81c" officeooo:paragraph-rsid="003c5ba8" style:font-name-asian="Noto Sans CJK SC" style:font-size-asian="6pt" style:font-weight-asian="normal" style:font-name-complex="Lohit Devanagari" style:font-size-complex="6pt" style:font-weight-complex="normal"/>
    </style:style>
    <style:style style:name="P67" style:family="paragraph" style:parent-style-name="Heading_20_2">
      <style:text-properties fo:color="#009353" fo:font-size="15pt" fo:font-weight="normal" officeooo:rsid="0028aa63" officeooo:paragraph-rsid="0028aa63" style:font-size-asian="15pt" style:font-weight-asian="normal" style:font-size-complex="15pt" style:font-weight-complex="normal"/>
    </style:style>
    <style:style style:name="P68" style:family="paragraph" style:parent-style-name="Heading_20_2">
      <style:paragraph-properties fo:text-align="justify" style:justify-single-word="false"/>
      <style:text-properties officeooo:rsid="002b54cf" officeooo:paragraph-rsid="002b54cf"/>
    </style:style>
    <style:style style:name="P69" style:family="paragraph" style:parent-style-name="Heading_20_2">
      <style:paragraph-properties fo:text-align="justify" style:justify-single-word="false"/>
      <style:text-properties officeooo:rsid="0028aa63" officeooo:paragraph-rsid="00366ee2"/>
    </style:style>
    <style:style style:name="P70" style:family="paragraph" style:parent-style-name="Heading_20_2">
      <style:paragraph-properties fo:text-align="justify" style:justify-single-word="false"/>
      <style:text-properties officeooo:rsid="003ba6e0" officeooo:paragraph-rsid="003ba6e0"/>
    </style:style>
    <style:style style:name="P71" style:family="paragraph" style:parent-style-name="Heading_20_2">
      <style:paragraph-properties fo:text-align="justify" style:justify-single-word="false"/>
      <style:text-properties officeooo:paragraph-rsid="00232289"/>
    </style:style>
    <style:style style:name="P72" style:family="paragraph" style:parent-style-name="Standard">
      <style:paragraph-properties fo:text-align="justify" style:justify-single-word="false"/>
      <style:text-properties officeooo:paragraph-rsid="005d126b"/>
    </style:style>
    <style:style style:name="P73" style:family="paragraph" style:parent-style-name="Standard">
      <style:text-properties style:text-line-through-style="none" style:text-line-through-type="none" style:text-underline-style="none" officeooo:rsid="0051eac3" officeooo:paragraph-rsid="00544e6e"/>
    </style:style>
    <style:style style:name="P74" style:family="paragraph" style:parent-style-name="Text_20_body" style:list-style-name="L1">
      <style:paragraph-properties fo:margin-top="0cm" fo:margin-bottom="0cm" loext:contextual-spacing="false" fo:text-align="justify" style:justify-single-word="false"/>
      <style:text-properties officeooo:paragraph-rsid="0028aa63"/>
    </style:style>
    <style:style style:name="P75" style:family="paragraph" style:parent-style-name="Heading_20_2">
      <style:paragraph-properties fo:text-align="center" style:justify-single-word="false"/>
      <style:text-properties style:font-name="Liberation Serif" fo:font-size="6pt" style:text-underline-style="solid" style:text-underline-width="auto" style:text-underline-color="font-color" fo:font-weight="normal" officeooo:rsid="003ba81c" officeooo:paragraph-rsid="003c5ba8" fo:background-color="transparent" style:font-name-asian="Noto Sans CJK SC" style:font-size-asian="6pt" style:font-weight-asian="normal" style:font-name-complex="Lohit Devanagari" style:font-size-complex="6pt" style:font-weight-complex="normal"/>
    </style:style>
    <style:style style:name="T1" style:family="text">
      <style:text-properties officeooo:rsid="001fd072"/>
    </style:style>
    <style:style style:name="T2" style:family="text">
      <style:text-properties officeooo:rsid="0021b4b0"/>
    </style:style>
    <style:style style:name="T3" style:family="text">
      <style:text-properties fo:font-weight="bold" officeooo:rsid="0021b4b0" style:font-weight-asian="bold" style:font-weight-complex="bold"/>
    </style:style>
    <style:style style:name="T4" style:family="text">
      <style:text-properties fo:font-weight="bold" officeooo:rsid="0022567b"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3511b8"/>
    </style:style>
    <style:style style:name="T7" style:family="text">
      <style:text-properties style:text-underline-style="solid" style:text-underline-width="auto" style:text-underline-color="font-color" officeooo:rsid="002b54cf"/>
    </style:style>
    <style:style style:name="T8" style:family="text">
      <style:text-properties style:text-underline-style="solid" style:text-underline-width="auto" style:text-underline-color="font-color" officeooo:rsid="002a84e5"/>
    </style:style>
    <style:style style:name="T9" style:family="text">
      <style:text-properties style:text-underline-style="solid" style:text-underline-width="auto" style:text-underline-color="font-color" officeooo:rsid="0030adc5"/>
    </style:style>
    <style:style style:name="T10" style:family="text">
      <style:text-properties style:text-underline-style="solid" style:text-underline-width="auto" style:text-underline-color="font-color" officeooo:rsid="00388e0c"/>
    </style:style>
    <style:style style:name="T11" style:family="text">
      <style:text-properties style:text-underline-style="solid" style:text-underline-width="auto" style:text-underline-color="font-color" officeooo:rsid="004055e8"/>
    </style:style>
    <style:style style:name="T12" style:family="text">
      <style:text-properties style:text-underline-style="solid" style:text-underline-width="auto" style:text-underline-color="font-color" officeooo:rsid="004127bc"/>
    </style:style>
    <style:style style:name="T13" style:family="text">
      <style:text-properties style:text-underline-style="solid" style:text-underline-width="auto" style:text-underline-color="font-color" officeooo:rsid="0042b8e9" fo:background-color="transparent" loext:char-shading-value="0"/>
    </style:style>
    <style:style style:name="T14" style:family="text">
      <style:text-properties style:text-underline-style="solid" style:text-underline-width="auto" style:text-underline-color="font-color" officeooo:rsid="004194fa" fo:background-color="transparent" loext:char-shading-value="0"/>
    </style:style>
    <style:style style:name="T15" style:family="text">
      <style:text-properties style:text-underline-style="solid" style:text-underline-width="auto" style:text-underline-color="font-color" officeooo:rsid="0042b8e9"/>
    </style:style>
    <style:style style:name="T16" style:family="text">
      <style:text-properties style:text-underline-style="solid" style:text-underline-width="auto" style:text-underline-color="font-color" officeooo:rsid="00484116"/>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524426" style:font-weight-asian="bold" style:font-weight-complex="bold"/>
    </style:style>
    <style:style style:name="T19" style:family="text">
      <style:text-properties style:text-underline-style="solid" style:text-underline-width="auto" style:text-underline-color="font-color" officeooo:rsid="005735f9"/>
    </style:style>
    <style:style style:name="T20" style:family="text">
      <style:text-properties style:text-underline-style="none"/>
    </style:style>
    <style:style style:name="T21" style:family="text">
      <style:text-properties style:text-underline-style="none" officeooo:rsid="0030adc5"/>
    </style:style>
    <style:style style:name="T22" style:family="text">
      <style:text-properties style:text-underline-style="none" officeooo:rsid="00366ee2"/>
    </style:style>
    <style:style style:name="T23" style:family="text">
      <style:text-properties style:text-underline-style="none" officeooo:rsid="0035f20e"/>
    </style:style>
    <style:style style:name="T24" style:family="text">
      <style:text-properties style:text-underline-style="none" officeooo:rsid="004055e8"/>
    </style:style>
    <style:style style:name="T25" style:family="text">
      <style:text-properties style:text-underline-style="none" fo:font-weight="normal" officeooo:rsid="0042b8e9" style:font-weight-asian="normal" style:font-weight-complex="normal"/>
    </style:style>
    <style:style style:name="T26" style:family="text">
      <style:text-properties style:text-underline-style="none" fo:font-weight="normal" officeooo:rsid="00440964" style:font-weight-asian="normal" style:font-weight-complex="normal"/>
    </style:style>
    <style:style style:name="T27" style:family="text">
      <style:text-properties style:text-underline-style="none" fo:font-weight="normal" officeooo:rsid="0045f0f4" style:font-weight-asian="normal" style:font-weight-complex="normal"/>
    </style:style>
    <style:style style:name="T28" style:family="text">
      <style:text-properties style:text-underline-style="none" fo:font-weight="normal" officeooo:rsid="005735f9" style:font-weight-asian="normal" style:font-weight-complex="normal"/>
    </style:style>
    <style:style style:name="T29" style:family="text">
      <style:text-properties style:text-underline-style="none" fo:font-weight="normal" officeooo:rsid="0058911f" style:font-weight-asian="normal" style:font-weight-complex="normal"/>
    </style:style>
    <style:style style:name="T30" style:family="text">
      <style:text-properties style:text-underline-style="none" fo:font-weight="normal" officeooo:rsid="0042b8e9" fo:background-color="transparent" loext:char-shading-value="0" style:font-weight-asian="normal" style:font-weight-complex="normal"/>
    </style:style>
    <style:style style:name="T31" style:family="text">
      <style:text-properties style:text-underline-style="none" fo:font-weight="normal" officeooo:rsid="0042b8e9" fo:background-color="transparent" loext:char-shading-value="0" style:font-weight-asian="normal" style:font-weight-complex="normal"/>
    </style:style>
    <style:style style:name="T32" style:family="text">
      <style:text-properties style:text-underline-style="none" fo:font-weight="normal" officeooo:rsid="0058911f" fo:background-color="transparent" loext:char-shading-value="0" style:font-weight-asian="normal" style:font-weight-complex="normal"/>
    </style:style>
    <style:style style:name="T33" style:family="text">
      <style:text-properties style:text-underline-style="none" fo:font-weight="normal" officeooo:rsid="0058911f" fo:background-color="transparent" loext:char-shading-value="0" style:font-weight-asian="normal" style:font-weight-complex="normal"/>
    </style:style>
    <style:style style:name="T34" style:family="text">
      <style:text-properties style:text-underline-style="none" fo:font-weight="normal" officeooo:rsid="005735f9" fo:background-color="transparent" loext:char-shading-value="0" style:font-weight-asian="normal" style:font-weight-complex="normal"/>
    </style:style>
    <style:style style:name="T35" style:family="text">
      <style:text-properties style:text-underline-style="none" fo:font-weight="normal" officeooo:rsid="005735f9" fo:background-color="transparent" loext:char-shading-value="0" style:font-weight-asian="normal" style:font-weight-complex="normal"/>
    </style:style>
    <style:style style:name="T36" style:family="text">
      <style:text-properties style:text-underline-style="none" fo:font-weight="normal" officeooo:rsid="005d126b" fo:background-color="transparent" loext:char-shading-value="0" style:font-weight-asian="normal" style:font-weight-complex="normal"/>
    </style:style>
    <style:style style:name="T37" style:family="text">
      <style:text-properties style:text-underline-style="none" fo:font-weight="normal" officeooo:rsid="005d126b" fo:background-color="transparent" loext:char-shading-value="0" style:font-weight-asian="normal" style:font-weight-complex="normal"/>
    </style:style>
    <style:style style:name="T38" style:family="text">
      <style:text-properties style:text-underline-style="none" fo:font-weight="normal" officeooo:rsid="0045f0f4" fo:background-color="transparent" loext:char-shading-value="0" style:font-weight-asian="normal" style:font-weight-complex="normal"/>
    </style:style>
    <style:style style:name="T39" style:family="text">
      <style:text-properties style:text-underline-style="none" fo:font-weight="normal" officeooo:rsid="0045f0f4" fo:background-color="transparent" loext:char-shading-value="0" style:font-weight-asian="normal" style:font-weight-complex="normal"/>
    </style:style>
    <style:style style:name="T40" style:family="text">
      <style:text-properties style:text-underline-style="none" fo:font-weight="normal" officeooo:rsid="005735f9" fo:background-color="#ffff00" loext:char-shading-value="0" style:font-weight-asian="normal" style:font-weight-complex="normal"/>
    </style:style>
    <style:style style:name="T41" style:family="text">
      <style:text-properties style:text-underline-style="none" fo:font-weight="normal" officeooo:rsid="0058911f" fo:background-color="#ffff00" loext:char-shading-value="0" style:font-weight-asian="normal" style:font-weight-complex="normal"/>
    </style:style>
    <style:style style:name="T42" style:family="text">
      <style:text-properties style:text-underline-style="none" fo:font-weight="normal" officeooo:rsid="005d126b" fo:background-color="#ffff00" loext:char-shading-value="0" style:font-weight-asian="normal" style:font-weight-complex="normal"/>
    </style:style>
    <style:style style:name="T43" style:family="text">
      <style:text-properties style:text-underline-style="none" officeooo:rsid="004127bc" fo:background-color="transparent" loext:char-shading-value="0"/>
    </style:style>
    <style:style style:name="T44" style:family="text">
      <style:text-properties style:text-underline-style="none" officeooo:rsid="004127bc" fo:background-color="transparent" loext:char-shading-value="0"/>
    </style:style>
    <style:style style:name="T45" style:family="text">
      <style:text-properties style:text-underline-style="none" officeooo:rsid="0042b8e9" fo:background-color="transparent" loext:char-shading-value="0"/>
    </style:style>
    <style:style style:name="T46" style:family="text">
      <style:text-properties style:text-underline-style="none" officeooo:rsid="0042b8e9" fo:background-color="transparent" loext:char-shading-value="0"/>
    </style:style>
    <style:style style:name="T47" style:family="text">
      <style:text-properties style:text-underline-style="none" officeooo:rsid="004194fa" fo:background-color="transparent" loext:char-shading-value="0"/>
    </style:style>
    <style:style style:name="T48" style:family="text">
      <style:text-properties style:text-underline-style="none" officeooo:rsid="0041f7d3" fo:background-color="transparent" loext:char-shading-value="0"/>
    </style:style>
    <style:style style:name="T49" style:family="text">
      <style:text-properties style:text-underline-style="none" officeooo:rsid="005735f9" fo:background-color="transparent" loext:char-shading-value="0"/>
    </style:style>
    <style:style style:name="T50" style:family="text">
      <style:text-properties style:text-underline-style="none" officeooo:rsid="005735f9" fo:background-color="transparent" loext:char-shading-value="0"/>
    </style:style>
    <style:style style:name="T51" style:family="text">
      <style:text-properties style:text-underline-style="none" officeooo:rsid="00366ee2" fo:background-color="transparent" loext:char-shading-value="0"/>
    </style:style>
    <style:style style:name="T52" style:family="text">
      <style:text-properties style:text-underline-style="none" officeooo:rsid="00366ee2" fo:background-color="transparent" loext:char-shading-value="0"/>
    </style:style>
    <style:style style:name="T53" style:family="text">
      <style:text-properties style:text-underline-style="none" officeooo:rsid="0045f0f4" fo:background-color="transparent" loext:char-shading-value="0"/>
    </style:style>
    <style:style style:name="T54" style:family="text">
      <style:text-properties style:text-underline-style="none" officeooo:rsid="0045f0f4" fo:background-color="transparent" loext:char-shading-value="0"/>
    </style:style>
    <style:style style:name="T55" style:family="text">
      <style:text-properties style:text-underline-style="none" officeooo:rsid="0042b8e9"/>
    </style:style>
    <style:style style:name="T56" style:family="text">
      <style:text-properties style:text-underline-style="none" officeooo:rsid="00440964"/>
    </style:style>
    <style:style style:name="T57" style:family="text">
      <style:text-properties style:text-underline-style="none" officeooo:rsid="0045f0f4"/>
    </style:style>
    <style:style style:name="T58" style:family="text">
      <style:text-properties style:text-underline-style="none" officeooo:rsid="005735f9"/>
    </style:style>
    <style:style style:name="T59" style:family="text">
      <style:text-properties style:text-underline-style="none" officeooo:rsid="005735f9" fo:background-color="#ffff00" loext:char-shading-value="0"/>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fo:font-weight="normal" officeooo:rsid="002807cd" style:font-size-asian="12pt" style:font-weight-asian="normal" style:font-size-complex="12pt" style:font-weight-complex="normal"/>
    </style:style>
    <style:style style:name="T62" style:family="text">
      <style:text-properties fo:font-size="12pt" fo:font-weight="normal" officeooo:rsid="00342443" style:font-size-asian="12pt" style:font-weight-asian="normal" style:font-size-complex="12pt" style:font-weight-complex="normal"/>
    </style:style>
    <style:style style:name="T63" style:family="text">
      <style:text-properties fo:font-size="12pt" fo:font-weight="normal" officeooo:rsid="003511b8" style:font-size-asian="12pt" style:font-weight-asian="normal" style:font-size-complex="12pt" style:font-weight-complex="normal"/>
    </style:style>
    <style:style style:name="T64" style:family="text">
      <style:text-properties fo:font-size="12pt" fo:font-weight="normal" officeooo:rsid="00388e0c" style:font-size-asian="12pt" style:font-weight-asian="normal" style:font-size-complex="12pt" style:font-weight-complex="normal"/>
    </style:style>
    <style:style style:name="T65" style:family="text">
      <style:text-properties fo:font-size="12pt" fo:font-weight="normal" officeooo:rsid="003ba81c" style:font-size-asian="12pt" style:font-weight-asian="normal" style:font-size-complex="12pt" style:font-weight-complex="normal"/>
    </style:style>
    <style:style style:name="T66" style:family="text">
      <style:text-properties fo:font-size="12pt" fo:font-weight="normal" officeooo:rsid="003e001f" style:font-size-asian="12pt" style:font-weight-asian="normal" style:font-size-complex="12pt" style:font-weight-complex="normal"/>
    </style:style>
    <style:style style:name="T67" style:family="text">
      <style:text-properties fo:font-size="12pt" fo:font-weight="normal" officeooo:rsid="0028aa63" style:font-size-asian="12pt" style:font-weight-asian="normal" style:font-size-complex="12pt" style:font-weight-complex="normal"/>
    </style:style>
    <style:style style:name="T68" style:family="text">
      <style:text-properties fo:font-size="12pt" fo:font-weight="normal" officeooo:rsid="0058911f" style:font-size-asian="12pt" style:font-weight-asian="normal" style:font-size-complex="12pt" style:font-weight-complex="normal"/>
    </style:style>
    <style:style style:name="T69" style:family="text">
      <style:text-properties fo:font-size="12pt" fo:font-weight="normal" style:font-size-asian="10.5pt" style:font-weight-asian="normal" style:font-size-complex="12pt" style:font-weight-complex="normal"/>
    </style:style>
    <style:style style:name="T70" style:family="text">
      <style:text-properties fo:font-size="12pt" style:text-underline-style="none" fo:font-weight="normal" style:font-size-asian="12pt" style:font-weight-asian="normal" style:font-size-complex="12pt" style:font-weight-complex="normal"/>
    </style:style>
    <style:style style:name="T71" style:family="text">
      <style:text-properties fo:font-size="12pt" style:text-underline-style="none" fo:font-weight="normal" officeooo:rsid="00240f34" style:font-size-asian="12pt" style:font-weight-asian="normal" style:font-size-complex="12pt" style:font-weight-complex="normal"/>
    </style:style>
    <style:style style:name="T72" style:family="text">
      <style:text-properties fo:font-size="12pt" style:text-underline-style="none" fo:font-weight="normal" officeooo:rsid="0026f61c" style:font-size-asian="12pt" style:font-weight-asian="normal" style:font-size-complex="12pt" style:font-weight-complex="normal"/>
    </style:style>
    <style:style style:name="T73" style:family="text">
      <style:text-properties fo:font-size="12pt" style:text-underline-style="none" fo:font-weight="normal" officeooo:rsid="002807cd" style:font-size-asian="12pt" style:font-weight-asian="normal" style:font-size-complex="12pt" style:font-weight-complex="normal"/>
    </style:style>
    <style:style style:name="T74" style:family="text">
      <style:text-properties fo:font-size="12pt" style:text-underline-style="none" fo:font-weight="normal" officeooo:rsid="0028aa63" style:font-size-asian="12pt" style:font-weight-asian="normal" style:font-size-complex="12pt" style:font-weight-complex="normal"/>
    </style:style>
    <style:style style:name="T75" style:family="text">
      <style:text-properties fo:font-size="12pt" style:text-underline-style="none" fo:font-weight="normal" officeooo:rsid="002a84e5" style:font-size-asian="12pt" style:font-weight-asian="normal" style:font-size-complex="12pt" style:font-weight-complex="normal"/>
    </style:style>
    <style:style style:name="T76" style:family="text">
      <style:text-properties fo:font-size="12pt" style:text-underline-style="none" fo:font-weight="normal" officeooo:rsid="002af0ed" style:font-size-asian="12pt" style:font-weight-asian="normal" style:font-size-complex="12pt" style:font-weight-complex="normal"/>
    </style:style>
    <style:style style:name="T77" style:family="text">
      <style:text-properties fo:font-size="12pt" style:text-underline-style="none" fo:font-weight="normal" officeooo:rsid="002705c5" style:font-size-asian="12pt" style:font-weight-asian="normal" style:font-size-complex="12pt" style:font-weight-complex="normal"/>
    </style:style>
    <style:style style:name="T78" style:family="text">
      <style:text-properties fo:font-size="12pt" style:text-underline-style="none" fo:font-weight="normal" officeooo:rsid="00232289" style:font-size-asian="12pt" style:font-weight-asian="normal" style:font-size-complex="12pt" style:font-weight-complex="normal"/>
    </style:style>
    <style:style style:name="T79" style:family="text">
      <style:text-properties fo:font-size="12pt" style:text-underline-style="none" fo:font-weight="normal" officeooo:rsid="003511b8" style:font-size-asian="12pt" style:font-weight-asian="normal" style:font-size-complex="12pt" style:font-weight-complex="normal"/>
    </style:style>
    <style:style style:name="T80" style:family="text">
      <style:text-properties fo:font-size="12pt" style:text-underline-style="none" fo:font-weight="normal" officeooo:rsid="0035c944" style:font-size-asian="12pt" style:font-weight-asian="normal" style:font-size-complex="12pt" style:font-weight-complex="normal"/>
    </style:style>
    <style:style style:name="T81" style:family="text">
      <style:text-properties fo:font-size="12pt" style:text-underline-style="none" fo:font-weight="normal" officeooo:rsid="0035f20e" style:font-size-asian="12pt" style:font-weight-asian="normal" style:font-size-complex="12pt" style:font-weight-complex="normal"/>
    </style:style>
    <style:style style:name="T82" style:family="text">
      <style:text-properties fo:font-size="12pt" style:text-underline-style="none" fo:font-weight="normal" officeooo:rsid="00366ee2" style:font-size-asian="12pt" style:font-weight-asian="normal" style:font-size-complex="12pt" style:font-weight-complex="normal"/>
    </style:style>
    <style:style style:name="T83" style:family="text">
      <style:text-properties fo:font-size="12pt" style:text-underline-style="none" fo:font-weight="normal" officeooo:rsid="003e001f" style:font-size-asian="12pt" style:font-weight-asian="normal" style:font-size-complex="12pt" style:font-weight-complex="normal"/>
    </style:style>
    <style:style style:name="T84" style:family="text">
      <style:text-properties fo:font-size="12pt" style:text-underline-style="none" fo:font-weight="normal" officeooo:rsid="0050c333" style:font-size-asian="12pt" style:font-weight-asian="normal" style:font-size-complex="12pt" style:font-weight-complex="normal"/>
    </style:style>
    <style:style style:name="T85" style:family="text">
      <style:text-properties fo:font-size="12pt" style:text-underline-style="none" fo:font-weight="normal" style:font-size-asian="10.5pt" style:font-weight-asian="normal" style:font-size-complex="12pt" style:font-weight-complex="normal"/>
    </style:style>
    <style:style style:name="T86" style:family="text">
      <style:text-properties fo:font-size="12pt" style:text-underline-style="none" fo:font-weight="normal" officeooo:rsid="00569d9e" style:font-size-asian="10.5pt" style:font-weight-asian="normal" style:font-size-complex="12pt" style:font-weight-complex="normal"/>
    </style:style>
    <style:style style:name="T87" style:family="text">
      <style:text-properties fo:font-size="12pt" style:text-underline-style="none" fo:font-weight="normal" officeooo:rsid="0056fb29" style:font-size-asian="10.5pt" style:font-weight-asian="normal" style:font-size-complex="12pt" style:font-weight-complex="normal"/>
    </style:style>
    <style:style style:name="T88" style:family="text">
      <style:text-properties fo:font-size="12pt" style:text-underline-style="none" fo:font-weight="normal" fo:background-color="#ffff00" loext:char-shading-value="0" style:font-size-asian="12pt" style:font-weight-asian="normal" style:font-size-complex="12pt" style:font-weight-complex="normal"/>
    </style:style>
    <style:style style:name="T89" style:family="text">
      <style:text-properties fo:font-size="12pt" style:text-underline-style="none" fo:font-weight="normal" officeooo:rsid="00544e6e" fo:background-color="#ffff00" loext:char-shading-value="0" style:font-size-asian="12pt" style:font-weight-asian="normal" style:font-size-complex="12pt" style:font-weight-complex="normal"/>
    </style:style>
    <style:style style:name="T90" style:family="text">
      <style:text-properties fo:font-size="12pt" style:text-underline-style="none" fo:font-weight="normal" officeooo:rsid="0058911f" fo:background-color="#ffff00" loext:char-shading-value="0" style:font-size-asian="12pt" style:font-weight-asian="normal" style:font-size-complex="12pt" style:font-weight-complex="normal"/>
    </style:style>
    <style:style style:name="T91" style:family="text">
      <style:text-properties fo:font-size="12pt" style:text-underline-style="none" fo:font-weight="normal" officeooo:rsid="005be22c" fo:background-color="#ffff00" loext:char-shading-value="0" style:font-size-asian="12pt" style:font-weight-asian="normal" style:font-size-complex="12pt" style:font-weight-complex="normal"/>
    </style:style>
    <style:style style:name="T92" style:family="text">
      <style:text-properties fo:font-size="12pt" style:text-underline-style="none" fo:font-weight="normal" fo:background-color="#fff200" loext:char-shading-value="0" style:font-size-asian="12pt" style:font-weight-asian="normal" style:font-size-complex="12pt" style:font-weight-complex="normal"/>
    </style:style>
    <style:style style:name="T93" style:family="text">
      <style:text-properties fo:font-size="12pt" style:text-underline-style="none" fo:font-weight="normal" officeooo:rsid="00544e6e" fo:background-color="#fff200" loext:char-shading-value="0" style:font-size-asian="12pt" style:font-weight-asian="normal" style:font-size-complex="12pt" style:font-weight-complex="normal"/>
    </style:style>
    <style:style style:name="T94" style:family="text">
      <style:text-properties fo:font-size="12pt" style:text-underline-style="none" fo:font-weight="normal" officeooo:rsid="00544e6e" fo:background-color="#fff200" loext:char-shading-value="0" style:font-size-asian="12pt" style:font-weight-asian="normal" style:font-size-complex="12pt" style:font-weight-complex="normal"/>
    </style:style>
    <style:style style:name="T95" style:family="text">
      <style:text-properties fo:font-size="12pt" style:text-underline-style="none" fo:font-weight="normal" fo:background-color="#fff200" loext:char-shading-value="0" style:font-size-asian="12pt" style:font-weight-asian="normal" style:font-size-complex="12pt" style:font-weight-complex="normal"/>
    </style:style>
    <style:style style:name="T96"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97"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98" style:family="text">
      <style:text-properties fo:font-size="12pt" style:text-underline-style="none" fo:font-weight="normal" officeooo:rsid="00544e6e" fo:background-color="transparent" loext:char-shading-value="0" style:font-size-asian="12pt" style:font-weight-asian="normal" style:font-size-complex="12pt" style:font-weight-complex="normal"/>
    </style:style>
    <style:style style:name="T99" style:family="text">
      <style:text-properties fo:font-size="12pt" style:text-underline-style="none" fo:font-weight="normal" officeooo:rsid="00544e6e" fo:background-color="transparent" loext:char-shading-value="0" style:font-size-asian="12pt" style:font-weight-asian="normal" style:font-size-complex="12pt" style:font-weight-complex="normal"/>
    </style:style>
    <style:style style:name="T100" style:family="text">
      <style:text-properties fo:font-size="12pt" style:text-underline-style="none" fo:font-weight="normal" officeooo:rsid="0026f61c" fo:background-color="transparent" loext:char-shading-value="0" style:font-size-asian="12pt" style:font-weight-asian="normal" style:font-size-complex="12pt" style:font-weight-complex="normal"/>
    </style:style>
    <style:style style:name="T101" style:family="text">
      <style:text-properties fo:font-size="12pt" style:text-underline-style="none" fo:font-weight="normal" officeooo:rsid="0026f61c" fo:background-color="transparent" loext:char-shading-value="0" style:font-size-asian="12pt" style:font-weight-asian="normal" style:font-size-complex="12pt" style:font-weight-complex="normal"/>
    </style:style>
    <style:style style:name="T102" style:family="text">
      <style:text-properties fo:font-size="12pt" style:text-underline-style="none" fo:font-weight="normal" officeooo:rsid="005be22c" fo:background-color="transparent" loext:char-shading-value="0" style:font-size-asian="12pt" style:font-weight-asian="normal" style:font-size-complex="12pt" style:font-weight-complex="normal"/>
    </style:style>
    <style:style style:name="T103" style:family="text">
      <style:text-properties fo:font-size="12pt" style:text-underline-style="none" fo:font-weight="normal" officeooo:rsid="005be22c" fo:background-color="transparent" loext:char-shading-value="0" style:font-size-asian="12pt" style:font-weight-asian="normal" style:font-size-complex="12pt" style:font-weight-complex="normal"/>
    </style:style>
    <style:style style:name="T104" style:family="text">
      <style:text-properties fo:font-size="12pt" style:text-underline-style="none" fo:font-weight="normal" officeooo:rsid="0058911f" fo:background-color="transparent" loext:char-shading-value="0" style:font-size-asian="12pt" style:font-weight-asian="normal" style:font-size-complex="12pt" style:font-weight-complex="normal"/>
    </style:style>
    <style:style style:name="T105" style:family="text">
      <style:text-properties fo:font-size="12pt" style:text-underline-style="none" fo:font-weight="normal" officeooo:rsid="0058911f" fo:background-color="transparent" loext:char-shading-value="0" style:font-size-asian="12pt" style:font-weight-asian="normal" style:font-size-complex="12pt" style:font-weight-complex="normal"/>
    </style:style>
    <style:style style:name="T106" style:family="text">
      <style:text-properties fo:font-size="12pt" style:text-underline-style="none" officeooo:rsid="0035f20e" style:font-size-asian="12pt" style:font-size-complex="12pt"/>
    </style:style>
    <style:style style:name="T107" style:family="text">
      <style:text-properties fo:font-size="12pt" style:font-size-asian="12pt" style:font-size-complex="12pt"/>
    </style:style>
    <style:style style:name="T108" style:family="text">
      <style:text-properties fo:font-size="12pt" officeooo:rsid="003511b8" style:font-size-asian="12pt" style:font-size-complex="12pt"/>
    </style:style>
    <style:style style:name="T109" style:family="text">
      <style:text-properties fo:font-size="12pt" officeooo:rsid="0035f20e" style:font-size-asian="12pt" style:font-size-complex="12pt"/>
    </style:style>
    <style:style style:name="T110"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11" style:family="text">
      <style:text-properties fo:font-size="12pt" style:text-underline-style="solid" style:text-underline-width="auto" style:text-underline-color="font-color" fo:font-weight="normal" officeooo:rsid="00232289" style:font-size-asian="12pt" style:font-weight-asian="normal" style:font-size-complex="12pt" style:font-weight-complex="normal"/>
    </style:style>
    <style:style style:name="T112" style:family="text">
      <style:text-properties fo:font-size="12pt" style:text-underline-style="solid" style:text-underline-width="auto" style:text-underline-color="font-color" fo:font-weight="normal" officeooo:rsid="002b54cf" style:font-size-asian="12pt" style:font-weight-asian="normal" style:font-size-complex="12pt" style:font-weight-complex="normal"/>
    </style:style>
    <style:style style:name="T113" style:family="text">
      <style:text-properties fo:font-size="12pt" style:text-underline-style="solid" style:text-underline-width="auto" style:text-underline-color="font-color" fo:font-weight="normal" officeooo:rsid="003511b8" style:font-size-asian="12pt" style:font-weight-asian="normal" style:font-size-complex="12pt" style:font-weight-complex="normal"/>
    </style:style>
    <style:style style:name="T114" style:family="text">
      <style:text-properties fo:font-size="12pt" style:text-underline-style="solid" style:text-underline-width="auto" style:text-underline-color="font-color" fo:font-weight="normal" officeooo:rsid="002af0ed" style:font-size-asian="12pt" style:font-weight-asian="normal" style:font-size-complex="12pt" style:font-weight-complex="normal"/>
    </style:style>
    <style:style style:name="T115" style:family="text">
      <style:text-properties fo:font-size="12pt" style:text-underline-style="solid" style:text-underline-width="auto" style:text-underline-color="font-color" style:font-size-asian="12pt" style:font-size-complex="12pt"/>
    </style:style>
    <style:style style:name="T116" style:family="text">
      <style:text-properties fo:font-size="12pt" style:text-underline-style="solid" style:text-underline-width="auto" style:text-underline-color="font-color" officeooo:rsid="00388e0c" style:font-size-asian="12pt" style:font-size-complex="12pt"/>
    </style:style>
    <style:style style:name="T117" style:family="text">
      <style:text-properties fo:font-weight="normal" style:font-weight-asian="normal" style:font-weight-complex="normal"/>
    </style:style>
    <style:style style:name="T118" style:family="text">
      <style:text-properties fo:font-weight="normal" officeooo:rsid="0042b8e9" style:font-weight-asian="normal" style:font-weight-complex="normal"/>
    </style:style>
    <style:style style:name="T119" style:family="text">
      <style:text-properties officeooo:rsid="002705c5"/>
    </style:style>
    <style:style style:name="T120" style:family="text">
      <style:text-properties officeooo:rsid="002807cd"/>
    </style:style>
    <style:style style:name="T121" style:family="text">
      <style:text-properties officeooo:rsid="0028aa63"/>
    </style:style>
    <style:style style:name="T122" style:family="text">
      <style:text-properties fo:font-size="10pt" fo:font-weight="normal" style:font-size-asian="10pt" style:font-weight-asian="normal" style:font-size-complex="10pt" style:font-weight-complex="normal"/>
    </style:style>
    <style:style style:name="T123" style:family="text">
      <style:text-properties fo:font-size="10pt" fo:font-weight="normal" officeooo:rsid="002807cd" style:font-size-asian="10pt" style:font-weight-asian="normal" style:font-size-complex="10pt" style:font-weight-complex="normal"/>
    </style:style>
    <style:style style:name="T124" style:family="text">
      <style:text-properties fo:font-size="10pt" fo:font-weight="normal" officeooo:rsid="0026f61c" style:font-size-asian="10pt" style:font-weight-asian="normal" style:font-size-complex="10pt" style:font-weight-complex="normal"/>
    </style:style>
    <style:style style:name="T125" style:family="text">
      <style:text-properties fo:font-size="10pt" fo:font-weight="normal" officeooo:rsid="00388e0c" style:font-size-asian="10pt" style:font-weight-asian="normal" style:font-size-complex="10pt" style:font-weight-complex="normal"/>
    </style:style>
    <style:style style:name="T126" style:family="text">
      <style:text-properties fo:font-size="10pt" fo:font-weight="normal" officeooo:rsid="003b83d6" style:font-size-asian="10pt" style:font-weight-asian="normal" style:font-size-complex="10pt" style:font-weight-complex="normal"/>
    </style:style>
    <style:style style:name="T127" style:family="text">
      <style:text-properties fo:font-size="10pt" fo:font-weight="normal" style:font-size-asian="8.75pt" style:font-weight-asian="normal" style:font-size-complex="10pt" style:font-weight-complex="normal"/>
    </style:style>
    <style:style style:name="T128" style:family="text">
      <style:text-properties fo:font-size="10pt" fo:font-weight="normal" officeooo:rsid="004e9ff3" style:font-size-asian="8.75pt" style:font-weight-asian="normal" style:font-size-complex="10pt" style:font-weight-complex="normal"/>
    </style:style>
    <style:style style:name="T129" style:family="text">
      <style:text-properties fo:font-size="10pt" fo:font-weight="normal" fo:background-color="transparent" loext:char-shading-value="0" style:font-size-asian="10pt" style:font-weight-asian="normal" style:font-size-complex="10pt" style:font-weight-complex="normal"/>
    </style:style>
    <style:style style:name="T130" style:family="text">
      <style:text-properties fo:font-size="10pt" fo:font-weight="normal" officeooo:rsid="004127bc" fo:background-color="transparent" loext:char-shading-value="0" style:font-size-asian="10pt" style:font-weight-asian="normal" style:font-size-complex="10pt" style:font-weight-complex="normal"/>
    </style:style>
    <style:style style:name="T131" style:family="text">
      <style:text-properties fo:font-size="10pt" style:text-underline-style="none" fo:font-weight="normal" style:font-size-asian="10pt" style:font-weight-asian="normal" style:font-size-complex="10pt" style:font-weight-complex="normal"/>
    </style:style>
    <style:style style:name="T132" style:family="text">
      <style:text-properties fo:font-size="10pt" style:text-underline-style="none" fo:font-weight="normal" officeooo:rsid="00232289" style:font-size-asian="10pt" style:font-weight-asian="normal" style:font-size-complex="10pt" style:font-weight-complex="normal"/>
    </style:style>
    <style:style style:name="T133" style:family="text">
      <style:text-properties fo:font-size="10pt" style:text-underline-style="none" fo:font-weight="normal" officeooo:rsid="00240f34" style:font-size-asian="10pt" style:font-weight-asian="normal" style:font-size-complex="10pt" style:font-weight-complex="normal"/>
    </style:style>
    <style:style style:name="T134" style:family="text">
      <style:text-properties fo:font-size="10pt" style:text-underline-style="none" fo:font-weight="normal" officeooo:rsid="003511b8" style:font-size-asian="10pt" style:font-weight-asian="normal" style:font-size-complex="10pt" style:font-weight-complex="normal"/>
    </style:style>
    <style:style style:name="T135" style:family="text">
      <style:text-properties fo:font-size="10pt" style:text-underline-style="none" fo:font-weight="normal" officeooo:rsid="0035c944" style:font-size-asian="10pt" style:font-weight-asian="normal" style:font-size-complex="10pt" style:font-weight-complex="normal"/>
    </style:style>
    <style:style style:name="T136" style:family="text">
      <style:text-properties fo:font-size="10pt" style:text-underline-style="none" fo:font-weight="normal" officeooo:rsid="0035f20e" style:font-size-asian="10pt" style:font-weight-asian="normal" style:font-size-complex="10pt" style:font-weight-complex="normal"/>
    </style:style>
    <style:style style:name="T137" style:family="text">
      <style:text-properties fo:font-size="10pt" style:text-underline-style="none" fo:font-weight="normal" officeooo:rsid="00366ee2" style:font-size-asian="10pt" style:font-weight-asian="normal" style:font-size-complex="10pt" style:font-weight-complex="normal"/>
    </style:style>
    <style:style style:name="T138" style:family="text">
      <style:text-properties fo:font-size="10pt" style:text-underline-style="none" fo:font-weight="normal" officeooo:rsid="003e001f" style:font-size-asian="10pt" style:font-weight-asian="normal" style:font-size-complex="10pt" style:font-weight-complex="normal"/>
    </style:style>
    <style:style style:name="T139" style:family="text">
      <style:text-properties fo:font-size="10pt" style:text-underline-style="none" fo:font-weight="normal" officeooo:rsid="00569d9e" style:font-size-asian="10pt" style:font-weight-asian="normal" style:font-size-complex="10pt" style:font-weight-complex="normal"/>
    </style:style>
    <style:style style:name="T140" style:family="text">
      <style:text-properties fo:font-size="10pt" style:text-underline-style="none" fo:font-weight="normal" officeooo:rsid="0056fb29" style:font-size-asian="10pt" style:font-weight-asian="normal" style:font-size-complex="10pt" style:font-weight-complex="normal"/>
    </style:style>
    <style:style style:name="T141" style:family="text">
      <style:text-properties fo:font-size="10pt" style:text-underline-style="none" fo:font-weight="normal" officeooo:rsid="005be22c" style:font-size-asian="10pt" style:font-weight-asian="normal" style:font-size-complex="10pt" style:font-weight-complex="normal"/>
    </style:style>
    <style:style style:name="T142" style:family="text">
      <style:text-properties fo:font-size="10pt" style:text-underline-style="none" fo:font-weight="normal" style:font-size-asian="8.75pt" style:font-weight-asian="normal" style:font-size-complex="10pt" style:font-weight-complex="normal"/>
    </style:style>
    <style:style style:name="T143" style:family="text">
      <style:text-properties fo:font-size="10pt" style:text-underline-style="none" fo:font-weight="normal" fo:background-color="transparent" loext:char-shading-value="0" style:font-size-asian="8.75pt" style:font-weight-asian="normal" style:font-size-complex="10pt" style:font-weight-complex="normal"/>
    </style:style>
    <style:style style:name="T144" style:family="text">
      <style:text-properties fo:font-size="10pt" style:text-underline-style="none" fo:font-weight="normal" fo:background-color="transparent" loext:char-shading-value="0" style:font-size-asian="8.75pt" style:font-weight-asian="normal" style:font-size-complex="10pt" style:font-weight-complex="normal"/>
    </style:style>
    <style:style style:name="T145" style:family="text">
      <style:text-properties fo:font-size="10pt" style:text-underline-style="none" officeooo:rsid="0035f20e" style:font-size-asian="10pt" style:font-size-complex="10pt"/>
    </style:style>
    <style:style style:name="T146" style:family="text">
      <style:text-properties fo:font-size="10pt" style:text-underline-style="none" officeooo:rsid="0042b8e9" style:font-size-asian="10pt" style:font-size-complex="10pt"/>
    </style:style>
    <style:style style:name="T147" style:family="text">
      <style:text-properties fo:font-size="10pt" style:text-underline-style="none" officeooo:rsid="00452e36" style:font-size-asian="10pt" style:font-size-complex="10pt"/>
    </style:style>
    <style:style style:name="T148" style:family="text">
      <style:text-properties fo:font-size="10pt" style:font-size-asian="10pt" style:font-size-complex="10pt"/>
    </style:style>
    <style:style style:name="T149" style:family="text">
      <style:text-properties fo:font-size="10pt" officeooo:rsid="002705c5" style:font-size-asian="10pt" style:font-size-complex="10pt"/>
    </style:style>
    <style:style style:name="T150" style:family="text">
      <style:text-properties fo:font-size="10pt" officeooo:rsid="0035f20e" style:font-size-asian="10pt" style:font-size-complex="10pt"/>
    </style:style>
    <style:style style:name="T151" style:family="text">
      <style:text-properties fo:font-size="10pt" officeooo:rsid="00366ee2" style:font-size-asian="10pt" style:font-size-complex="10pt"/>
    </style:style>
    <style:style style:name="T152" style:family="text">
      <style:text-properties fo:font-size="10pt" officeooo:rsid="0036b465" style:font-size-asian="10pt" style:font-size-complex="10pt"/>
    </style:style>
    <style:style style:name="T153" style:family="text">
      <style:text-properties fo:font-size="10pt" officeooo:rsid="00388e0c" style:font-size-asian="10pt" style:font-size-complex="10pt"/>
    </style:style>
    <style:style style:name="T154" style:family="text">
      <style:text-properties fo:font-size="10pt" officeooo:rsid="003a3c23" style:font-size-asian="10pt" style:font-size-complex="10pt"/>
    </style:style>
    <style:style style:name="T155" style:family="text">
      <style:text-properties fo:font-size="10pt" officeooo:rsid="003c5ba8" style:font-size-asian="10pt" style:font-size-complex="10pt"/>
    </style:style>
    <style:style style:name="T156" style:family="text">
      <style:text-properties fo:font-size="10pt" officeooo:rsid="004055e8" style:font-size-asian="10pt" style:font-size-complex="10pt"/>
    </style:style>
    <style:style style:name="T157" style:family="text">
      <style:text-properties fo:font-size="10pt" fo:background-color="transparent" loext:char-shading-value="0" style:font-size-asian="10pt" style:font-size-complex="10pt"/>
    </style:style>
    <style:style style:name="T158" style:family="text">
      <style:text-properties officeooo:rsid="002a84e5"/>
    </style:style>
    <style:style style:name="T159" style:family="text">
      <style:text-properties officeooo:rsid="002ec67e"/>
    </style:style>
    <style:style style:name="T160" style:family="text">
      <style:text-properties officeooo:rsid="0035f20e"/>
    </style:style>
    <style:style style:name="T161" style:family="text">
      <style:text-properties officeooo:rsid="00366ee2"/>
    </style:style>
    <style:style style:name="T162" style:family="text">
      <style:text-properties fo:font-variant="normal" fo:text-transform="none" style:text-line-through-style="none" style:text-line-through-type="none" style:font-name="DDG ProximaNova" fo:font-size="10.5pt" fo:letter-spacing="normal" fo:font-style="normal" style:text-underline-style="none" fo:font-weight="normal" style:text-blinking="false" loext:padding="0cm" loext:border="none"/>
    </style:style>
    <style:style style:name="T163" style:family="text">
      <style:text-properties fo:font-variant="normal" fo:text-transform="none" style:text-line-through-style="none" style:text-line-through-type="none" style:font-name="DDG ProximaNova" fo:font-size="10.5pt" fo:letter-spacing="normal" fo:font-style="normal" style:text-underline-style="none" fo:font-weight="normal" officeooo:rsid="00366ee2" style:text-blinking="false" loext:padding="0cm" loext:border="none"/>
    </style:style>
    <style:style style:name="T164"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cm" loext:border="none"/>
    </style:style>
    <style:style style:name="T165" style:family="text">
      <style:text-properties fo:font-variant="normal" fo:text-transform="none" style:text-line-through-style="none" style:text-line-through-type="none" style:font-name="inherit" fo:font-size="10.5pt" fo:letter-spacing="normal" fo:font-style="normal" style:text-underline-style="none" fo:font-weight="normal" officeooo:rsid="00366ee2" style:text-blinking="false" loext:padding="0cm" loext:border="none"/>
    </style:style>
    <style:style style:name="T166" style:family="text">
      <style:text-properties fo:font-variant="normal" fo:text-transform="none" fo:color="#71716e" style:font-name="Liberation Serif" fo:font-size="10pt" fo:letter-spacing="normal" fo:font-style="normal" fo:font-weight="normal" style:font-size-asian="10pt" style:font-size-complex="10pt"/>
    </style:style>
    <style:style style:name="T167" style:family="text">
      <style:text-properties officeooo:rsid="0036b465"/>
    </style:style>
    <style:style style:name="T168" style:family="text">
      <style:text-properties officeooo:rsid="00388e0c"/>
    </style:style>
    <style:style style:name="T169" style:family="text">
      <style:text-properties style:font-name="Liberation Serif" officeooo:rsid="0036b465"/>
    </style:style>
    <style:style style:name="T170" style:family="text">
      <style:text-properties style:font-name="Liberation Serif" fo:font-size="10pt" officeooo:rsid="0036b465" style:font-size-asian="10pt" style:font-size-complex="10pt"/>
    </style:style>
    <style:style style:name="T171" style:family="text">
      <style:text-properties officeooo:rsid="003c5ba8"/>
    </style:style>
    <style:style style:name="T172" style:family="text">
      <style:text-properties officeooo:rsid="003e001f"/>
    </style:style>
    <style:style style:name="T173" style:family="text">
      <style:text-properties fo:color="#ce181e"/>
    </style:style>
    <style:style style:name="T174" style:family="text">
      <style:text-properties fo:color="#ce181e" officeooo:rsid="0021b4b0"/>
    </style:style>
    <style:style style:name="T175" style:family="text">
      <style:text-properties fo:color="#ce181e" style:text-underline-style="solid" style:text-underline-width="auto" style:text-underline-color="font-color"/>
    </style:style>
    <style:style style:name="T176" style:family="text">
      <style:text-properties fo:color="#ce181e" fo:font-size="12pt" style:text-underline-style="solid" style:text-underline-width="auto" style:text-underline-color="font-color" fo:font-weight="normal" style:font-size-asian="12pt" style:font-weight-asian="normal" style:font-size-complex="12pt" style:font-weight-complex="normal"/>
    </style:style>
    <style:style style:name="T177" style:family="text">
      <style:text-properties fo:color="#ce181e" officeooo:rsid="004194fa"/>
    </style:style>
    <style:style style:name="T178" style:family="text">
      <style:text-properties fo:color="#1b75bc"/>
    </style:style>
    <style:style style:name="T179" style:family="text">
      <style:text-properties fo:color="#1b75bc" officeooo:rsid="0021b4b0"/>
    </style:style>
    <style:style style:name="T180" style:family="text">
      <style:text-properties fo:color="#1b75bc" fo:font-size="12pt" style:text-underline-style="solid" style:text-underline-width="auto" style:text-underline-color="font-color" fo:font-weight="normal" style:font-size-asian="12pt" style:font-weight-asian="normal" style:font-size-complex="12pt" style:font-weight-complex="normal"/>
    </style:style>
    <style:style style:name="T181" style:family="text">
      <style:text-properties fo:color="#1b75bc" fo:font-size="12pt" style:text-underline-style="solid" style:text-underline-width="auto" style:text-underline-color="font-color" fo:font-weight="normal" officeooo:rsid="00388e0c" style:font-size-asian="12pt" style:font-weight-asian="normal" style:font-size-complex="12pt" style:font-weight-complex="normal"/>
    </style:style>
    <style:style style:name="T182" style:family="text">
      <style:text-properties fo:color="#1b75bc" fo:font-size="12pt" style:text-underline-style="solid" style:text-underline-width="auto" style:text-underline-color="font-color" fo:font-weight="normal" officeooo:rsid="002a84e5" style:font-size-asian="12pt" style:font-weight-asian="normal" style:font-size-complex="12pt" style:font-weight-complex="normal"/>
    </style:style>
    <style:style style:name="T183" style:family="text">
      <style:text-properties fo:color="#1b75bc" fo:font-size="12pt" style:text-underline-style="solid" style:text-underline-width="auto" style:text-underline-color="font-color" fo:font-weight="normal" officeooo:rsid="00232289" style:font-size-asian="12pt" style:font-weight-asian="normal" style:font-size-complex="12pt" style:font-weight-complex="normal"/>
    </style:style>
    <style:style style:name="T184" style:family="text">
      <style:text-properties fo:color="#1b75bc" fo:font-size="12pt" style:text-underline-style="solid" style:text-underline-width="auto" style:text-underline-color="font-color" fo:font-weight="normal" fo:background-color="#ffff00" loext:char-shading-value="0" style:font-size-asian="12pt" style:font-weight-asian="normal" style:font-size-complex="12pt" style:font-weight-complex="normal"/>
    </style:style>
    <style:style style:name="T185" style:family="text">
      <style:text-properties fo:color="#1b75bc" fo:font-size="12pt" style:text-underline-style="solid" style:text-underline-width="auto" style:text-underline-color="font-color" fo:font-weight="normal" officeooo:rsid="0058911f" fo:background-color="#ffff00" loext:char-shading-value="0" style:font-size-asian="12pt" style:font-weight-asian="normal" style:font-size-complex="12pt" style:font-weight-complex="normal"/>
    </style:style>
    <style:style style:name="T186" style:family="text">
      <style:text-properties fo:color="#1b75bc"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187" style:family="text">
      <style:text-properties fo:color="#1b75bc" fo:font-size="12pt" style:text-underline-style="solid" style:text-underline-width="auto" style:text-underline-color="font-color" fo:font-weight="normal" officeooo:rsid="0058911f" fo:background-color="transparent" loext:char-shading-value="0" style:font-size-asian="12pt" style:font-weight-asian="normal" style:font-size-complex="12pt" style:font-weight-complex="normal"/>
    </style:style>
    <style:style style:name="T188" style:family="text">
      <style:text-properties fo:color="#1b75bc" fo:font-size="12pt" style:text-underline-style="solid" style:text-underline-width="auto" style:text-underline-color="font-color" fo:font-weight="normal" officeooo:rsid="0058911f" fo:background-color="transparent" loext:char-shading-value="0" style:font-size-asian="12pt" style:font-weight-asian="normal" style:font-size-complex="12pt" style:font-weight-complex="normal"/>
    </style:style>
    <style:style style:name="T189" style:family="text">
      <style:text-properties fo:color="#1b75bc"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190" style:family="text">
      <style:text-properties fo:color="#1b75bc" style:text-underline-style="solid" style:text-underline-width="auto" style:text-underline-color="font-color"/>
    </style:style>
    <style:style style:name="T191" style:family="text">
      <style:text-properties fo:color="#1b75bc" style:text-underline-style="solid" style:text-underline-width="auto" style:text-underline-color="font-color" officeooo:rsid="00388e0c"/>
    </style:style>
    <style:style style:name="T192" style:family="text">
      <style:text-properties fo:color="#1b75bc" style:text-underline-style="solid" style:text-underline-width="auto" style:text-underline-color="font-color" officeooo:rsid="0050c333"/>
    </style:style>
    <style:style style:name="T193" style:family="text">
      <style:text-properties fo:color="#1b75bc" officeooo:rsid="004194fa"/>
    </style:style>
    <style:style style:name="T194" style:family="text">
      <style:text-properties fo:color="#009353"/>
    </style:style>
    <style:style style:name="T195" style:family="text">
      <style:text-properties fo:color="#009353" officeooo:rsid="0028aa63"/>
    </style:style>
    <style:style style:name="T196" style:family="text">
      <style:text-properties fo:color="#009353" style:text-underline-style="solid" style:text-underline-width="auto" style:text-underline-color="font-color"/>
    </style:style>
    <style:style style:name="T197" style:family="text">
      <style:text-properties fo:color="#009353" style:text-underline-style="solid" style:text-underline-width="auto" style:text-underline-color="font-color" officeooo:rsid="00388e0c"/>
    </style:style>
    <style:style style:name="T198" style:family="text">
      <style:text-properties fo:color="#009353" fo:font-size="12pt" style:text-underline-style="solid" style:text-underline-width="auto" style:text-underline-color="font-color" fo:font-weight="normal" style:font-size-asian="12pt" style:font-weight-asian="normal" style:font-size-complex="12pt" style:font-weight-complex="normal"/>
    </style:style>
    <style:style style:name="T199" style:family="text">
      <style:text-properties fo:color="#009353" fo:font-size="12pt" style:text-underline-style="solid" style:text-underline-width="auto" style:text-underline-color="font-color" fo:font-weight="normal" officeooo:rsid="00267ddf" style:font-size-asian="12pt" style:font-weight-asian="normal" style:font-size-complex="12pt" style:font-weight-complex="normal"/>
    </style:style>
    <style:style style:name="T200" style:family="text">
      <style:text-properties fo:color="#009353" fo:font-size="12pt" style:text-underline-style="solid" style:text-underline-width="auto" style:text-underline-color="font-color" fo:font-weight="normal" officeooo:rsid="00388e0c" style:font-size-asian="12pt" style:font-weight-asian="normal" style:font-size-complex="12pt" style:font-weight-complex="normal"/>
    </style:style>
    <style:style style:name="T201" style:family="text">
      <style:text-properties fo:color="#009353" officeooo:rsid="004194fa"/>
    </style:style>
    <style:style style:name="T202" style:family="text">
      <style:text-properties officeooo:rsid="004055e8"/>
    </style:style>
    <style:style style:name="T203" style:family="text">
      <style:text-properties officeooo:rsid="004127bc"/>
    </style:style>
    <style:style style:name="T204" style:family="text">
      <style:text-properties officeooo:rsid="004194fa"/>
    </style:style>
    <style:style style:name="T205" style:family="text">
      <style:text-properties officeooo:rsid="0042b8e9"/>
    </style:style>
    <style:style style:name="T206" style:family="text">
      <style:text-properties officeooo:rsid="00484116"/>
    </style:style>
    <style:style style:name="T207" style:family="text">
      <style:text-properties officeooo:rsid="004ac081"/>
    </style:style>
    <style:style style:name="T208" style:family="text">
      <style:text-properties officeooo:rsid="004c42c9"/>
    </style:style>
    <style:style style:name="T209" style:family="text">
      <style:text-properties officeooo:rsid="004d7376"/>
    </style:style>
    <style:style style:name="T210" style:family="text">
      <style:text-properties officeooo:rsid="0050c333"/>
    </style:style>
    <style:style style:name="T211" style:family="text">
      <style:text-properties officeooo:rsid="0056fb29" fo:background-color="#ffff00" loext:char-shading-value="0"/>
    </style:style>
    <style:style style:name="T212" style:family="text">
      <style:text-properties officeooo:rsid="0058911f" fo:background-color="#ffff00" loext:char-shading-value="0"/>
    </style:style>
    <style:style style:name="T213" style:family="text">
      <style:text-properties officeooo:rsid="005a6f77" fo:background-color="#ffff00" loext:char-shading-value="0"/>
    </style:style>
    <style:style style:name="T214" style:family="text">
      <style:text-properties style:text-line-through-style="solid" style:text-line-through-type="single"/>
    </style:style>
    <style:style style:name="T215" style:family="text">
      <style:text-properties style:text-line-through-style="solid" style:text-line-through-type="single" fo:font-size="12pt" style:text-underline-style="none" fo:font-weight="normal" style:font-size-asian="12pt" style:font-weight-asian="normal" style:font-size-complex="12pt" style:font-weight-complex="normal"/>
    </style:style>
    <style:style style:name="T216" style:family="text">
      <style:text-properties style:text-line-through-style="solid" style:text-line-through-type="single" fo:font-size="12pt" style:text-underline-style="none" fo:font-weight="normal" officeooo:rsid="00544e6e" style:font-size-asian="12pt" style:font-weight-asian="normal" style:font-size-complex="12pt" style:font-weight-complex="normal"/>
    </style:style>
    <style:style style:name="T217" style:family="text">
      <style:text-properties style:text-line-through-style="solid" style:text-line-through-type="single" fo:font-size="12pt" style:text-underline-style="none" fo:font-weight="normal" officeooo:rsid="005a6f77" style:font-size-asian="12pt" style:font-weight-asian="normal" style:font-size-complex="12pt" style:font-weight-complex="normal"/>
    </style:style>
    <style:style style:name="T218" style:family="text">
      <style:text-properties style:text-line-through-style="solid" style:text-line-through-type="single" officeooo:rsid="005d352e"/>
    </style:style>
    <style:style style:name="T219" style:family="text">
      <style:text-properties officeooo:rsid="005735f9"/>
    </style:style>
    <style:style style:name="T220" style:family="text">
      <style:text-properties officeooo:rsid="0058911f"/>
    </style:style>
    <style:style style:name="T221" style:family="text">
      <style:text-properties fo:background-color="transparent" loext:char-shading-value="0"/>
    </style:style>
    <style:style style:name="T222" style:family="text">
      <style:text-properties officeooo:rsid="0056fb29" fo:background-color="transparent" loext:char-shading-value="0"/>
    </style:style>
    <style:style style:name="T223" style:family="text">
      <style:text-properties officeooo:rsid="0056fb29" fo:background-color="transparent" loext:char-shading-value="0"/>
    </style:style>
    <style:style style:name="T224" style:family="text">
      <style:text-properties fo:background-color="transparent" loext:char-shading-value="0"/>
    </style:style>
    <style:style style:name="T225" style:family="text">
      <style:text-properties officeooo:rsid="0058911f" fo:background-color="transparent" loext:char-shading-value="0"/>
    </style:style>
    <style:style style:name="T226" style:family="text">
      <style:text-properties officeooo:rsid="0058911f" fo:background-color="transparent" loext:char-shading-value="0"/>
    </style:style>
    <style:style style:name="T227" style:family="text">
      <style:text-properties officeooo:rsid="005a6f77" fo:background-color="transparent" loext:char-shading-value="0"/>
    </style:style>
    <style:style style:name="T228" style:family="text">
      <style:text-properties officeooo:rsid="005a6f77" fo:background-color="transparent" loext:char-shading-value="0"/>
    </style:style>
    <style:style style:name="T229" style:family="text">
      <style:text-properties officeooo:rsid="005d352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baisser son impact <text:span text:style-name="T2">écologico-</text:span>énergétique numérique</text:p>
      <text:p text:style-name="P1"/>
      <text:p text:style-name="P4">De quoi s’agit-il exactement ? La profusion des appareils <text:span text:style-name="T1">électriques </text:span>numériques (ordinateurs, téléphones, télévision, box internet + accessoires, et<text:span text:style-name="T160">c ...</text:span>) augmente considérablement la consommation électrique, <text:span text:style-name="T1">la production de déchets plastiques, électroniques et électro-chimiques, et par voie de conséquence la pollution et les émissions de gaz à effet de serre.</text:span></text:p>
      <text:p text:style-name="P2"/>
      <text:p text:style-name="P5"><text:span text:style-name="T2">Le </text:span><text:span text:style-name="T3">but </text:span><text:span text:style-name="T2">de cet article n’est pas de « faire le point sur » et de quantifier toutes ces nuisances (vous trouverez à la fin différentes adresses de sites abordant cet aspect), ni de vous expliquer comment vous passer de ces appareils/outils, mais bien de </text:span><text:span text:style-name="T3">proposer des solutions pratiques pour diminuer </text:span><text:span text:style-name="T4">ces nuisances</text:span><text:span text:style-name="T2"> à titre individuel. </text:span></text:p>
      <text:p text:style-name="P3"/>
      <text:p text:style-name="P3"><text:span text:style-name="T121">Quatre champs d’action ont été retenus : <text:s text:c="6"/></text:span><text:tab/><text:span text:style-name="T177">1 </text:span><text:span text:style-name="T173">- </text:span><text:span text:style-name="T174">le matériel</text:span><text:span text:style-name="T2">,</text:span></text:p>
      <text:p text:style-name="P2"><text:tab/><text:tab/><text:tab/><text:tab/><text:tab/><text:tab/><text:tab/><text:span text:style-name="T204">2 </text:span>- <text:span text:style-name="T2">la partie logicielle,</text:span></text:p>
      <text:p text:style-name="P2"><text:tab/><text:tab/><text:tab/><text:tab/><text:tab/><text:tab/><text:tab/><text:span text:style-name="T193">3 </text:span><text:span text:style-name="T178">- </text:span><text:span text:style-name="T179">la façon d’utiliser matériel et logiciel.</text:span></text:p>
      <text:p text:style-name="P2"><text:tab/><text:tab/><text:tab/><text:tab/><text:tab/><text:tab/><text:tab/><text:span text:style-name="T201">4 </text:span><text:span text:style-name="T194">- </text:span><text:span text:style-name="T195">la démarche d’achat.</text:span></text:p>
      <text:p text:style-name="P2"/>
      <text:p text:style-name="P25">1 – <text:span text:style-name="T5">Que peut-on faire au niveau matériel</text:span><text:span text:style-name="T20"> ?</text:span></text:p>
      <text:h text:style-name="P61" text:outline-level="2"><text:span text:style-name="T119">a) </text:span><text:span text:style-name="T175">Passez à la multiprise</text:span></text:h>
      <text:p text:style-name="P51"><text:span text:style-name="T70">Console, box, décodeur TV, </text:span><text:span text:style-name="T72">etc </text:span><text:span text:style-name="T70">… </text:span><text:span text:style-name="T72">v</text:span><text:span text:style-name="T70">os équipements en veille continuent de consommer. Branchez-les sur une</text:span><text:span text:style-name="T97"> </text:span><text:span text:style-name="T99">multi</text:span><text:span text:style-name="T97">prise</text:span><text:span text:style-name="T70"> dotée d’un interrupteur facile à éteindre lorsque vous quittez la maison, pour un week-end ou les vacances, </text:span><text:span text:style-name="T72">ou que vous n’en avez pas besoin</text:span><text:span text:style-name="T101"> </text:span><text:span text:style-name="T99">(la nuit </text:span><text:span text:style-name="T103">par exemple</text:span><text:span text:style-name="T99">) </text:span><text:span text:style-name="T101">; </text:span><text:span text:style-name="T70">vous pourrez ainsi gérer vos appareils comme une </text:span><text:span text:style-name="T81">simple </text:span><text:span text:style-name="T70">lampe.</text:span><text:span text:style-name="T70"><text:note text:id="ftn1" text:note-class="footnote"><text:note-citation>1</text:note-citation><text:note-body><text:p text:style-name="P20"><text:span text:style-name="T132"><text:s/></text:span><text:span text:style-name="T136">Pourquoi é</text:span><text:span text:style-name="T132">tei</text:span><text:span text:style-name="T136">ndre la</text:span><text:span text:style-name="T132"> box : </text:span><text:span text:style-name="T122">Une box consomme entre 150 et 300 kWh en un an, soit autant qu’un réfrigérateur, et 43 % des personnes ne l’éteignent jamais. </text:span><text:span text:style-name="T123">Si vous n’en avez pas besoin la nuit, ou l</text:span><text:span text:style-name="Strong_20_Emphasis"><text:span text:style-name="T122">orsque vous </text:span></text:span><text:span text:style-name="Strong_20_Emphasis"><text:span text:style-name="T123">êtes absent,</text:span></text:span><text:span text:style-name="Strong_20_Emphasis"><text:span text:style-name="T122"> éteignez-la plutôt que de la laisser en veille</text:span></text:span><text:span text:style-name="T122">, vous pourriez économiser jusqu’à 30 euros par an.</text:span></text:p></text:note-body></text:note></text:span><text:span text:style-name="T70"> </text:span></text:p>
      <text:p text:style-name="P52"><text:span text:style-name="T70">b) </text:span><text:span text:style-name="T176">Insérer un programmateur</text:span><text:span text:style-name="T70"> entre la multiprise (ou l’appareil s’il n’y en a qu’un) et le résea</text:span><text:span text:style-name="T97">u 2</text:span><text:span text:style-name="T99">3</text:span><text:span text:style-name="T97">0 volt</text:span><text:span text:style-name="T99">s</text:span><text:span text:style-name="T97"> [</text:span><text:span text:style-name="T144">en coupant l’alimentation la nuit et sur les plages diurnes d’inutilisation on peut réduire forteme</text:span><text:span text:style-name="T142">nt les consommations de veille des appareils</text:span><text:span text:style-name="T85"> </text:span><text:span text:style-name="T131">; </text:span><text:span text:style-name="T141">toutefois </text:span><text:span text:style-name="T139">un programmateur d’entrée de gamme à micro-moteur consomme en permanence : 1,5W (230Vx0,0065A) ; en 24 heures 36 Wh. L’économie réalisée doit être d’au moins 36Wh pour équilibrer cette consommation supplémentaire, </text:span><text:span text:style-name="T140">sans compter l’investissement de quelques euros dans le matériel…</text:span><text:span text:style-name="T141">].</text:span></text:p>
      <text:p text:style-name="P8"/>
      <text:p text:style-name="P7"><text:span text:style-name="T20">2 – </text:span><text:span text:style-name="T6">Q</text:span><text:span text:style-name="T5">ue peut-on faire au niveau logiciel</text:span><text:span text:style-name="T20"> ?</text:span></text:p>
      <text:p text:style-name="P9"/>
      <text:h text:style-name="P62" text:outline-level="2"><text:span text:style-name="T119">a) </text:span><text:span text:style-name="T5">Régle</text:span><text:span text:style-name="T7">r</text:span><text:span text:style-name="T5"> </text:span><text:span text:style-name="T8">l’</text:span><text:span text:style-name="T5">écran en mode économie d’énergie</text:span> :</text:h>
      <text:p text:style-name="P48"><text:span text:style-name="T62">[</text:span><text:span text:style-name="T122">La plupart des ordinateurs, smartphones et </text:span><text:span text:style-name="T124">écrans </text:span><text:span text:style-name="T122">disposent d’un </text:span><text:span text:style-name="Strong_20_Emphasis"><text:span text:style-name="T122">mode « économie d’énergie ». </text:span></text:span><text:span text:style-name="T122">Cette fonctionnal</text:span><text:span text:style-name="T148">ité permet de diminuer automatiquement la luminosité de l’écran, afin d’augmenter la durée d’utilisation de la batterie, et le met en veille quand vous partez vous faire couler un café ; </text:span><text:span text:style-name="T149">vo</text:span><text:span text:style-name="T148">us pouvez aussi réduire le « </text:span><text:span text:style-name="T150">temps</text:span><text:span text:style-name="T148"> d’inutilisation » à partir duquel l’appareil se met en veille automatiquement</text:span><text:span text:style-name="T108">]</text:span><text:span text:style-name="T107">.</text:span></text:p>
      <text:p text:style-name="P48"><text:span text:style-name="T108">R</text:span><text:span text:style-name="T107">endez-vous dans « Paramètres / Affichage »</text:span><text:span text:style-name="Strong_20_Emphasis"><text:span text:style-name="T60"><text:note text:id="ftn2" text:note-class="footnote"><text:note-citation>2</text:note-citation><text:note-body><text:p text:style-name="P59"><text:s/>Sou<text:span text:style-name="T224">s </text:span><text:span text:style-name="T223">L</text:span><text:span text:style-name="T224">in</text:span>ux, <text:span text:style-name="T158">ce sera « G</text:span>estion de l’alimentation » <text:span text:style-name="T158">qui se trouve en général dans « Paramètres » (la localisation peut varier selon la distribution et le bureau utilisés)</text:span>.</text:p></text:note-body></text:note></text:span></text:span><text:span text:style-name="Strong_20_Emphasis"><text:span text:style-name="T60"> ; </text:span></text:span><text:span text:style-name="Strong_20_Emphasis"><text:span text:style-name="T63">p</text:span></text:span><text:span text:style-name="T107">endant que vous y êtes, choisissez un écran de veille noir plutôt qu’un écran animé, cette astuce vous permettra aussi d’économiser de l’énergie.</text:span></text:p>
      <text:p text:style-name="P38"/>
      <text:p text:style-name="P48"><text:span text:style-name="T77">b) </text:span><text:span text:style-name="T111">Optimise</text:span><text:span text:style-name="T112">r</text:span><text:span text:style-name="T111"> les fonctions utilisées sur </text:span><text:span text:style-name="T113">l’</text:span><text:span text:style-name="T111">appareil</text:span><text:span text:style-name="T78"> :</text:span></text:p>
      <text:p text:style-name="P49"><text:soft-page-break/><text:span text:style-name="T78">D</text:span><text:span text:style-name="T70">ésactivez la « géolocalisation » et le Bluetooth » quand ils ne sont pas nécessaires. </text:span></text:p>
      <text:p text:style-name="P39">Activez la connexion Wi-Fi automatique avec votre box.</text:p>
      <text:p text:style-name="P53"><text:span text:style-name="T79">[</text:span><text:span text:style-name="T133">Géolocalisation, Bluetooth et 4G consomment de l’énergie et font voyager de la donnée sur les réseaux Internet et mobile </text:span><text:span text:style-name="T134">; </text:span><text:span text:style-name="T135">l</text:span><text:span text:style-name="Strong_20_Emphasis"><text:span text:style-name="T133">orsque vous le pouvez, connectez-vous à un réseau Wi-Fi</text:span></text:span><text:span text:style-name="T133">, 20 fois moins gourmand que la 4G ! </text:span><text:span text:style-name="T80">]</text:span></text:p>
      <text:p text:style-name="P48"><text:span text:style-name="T71">Dès que vous avez fini d’utiliser </text:span><text:span text:style-name="T79">l’appareil,</text:span><text:span text:style-name="T71"> éteignez-le </text:span><text:span text:style-name="T81">au lieu de le laisser en veille</text:span><text:span text:style-name="T71">.</text:span></text:p>
      <text:p text:style-name="P40"/>
      <text:p text:style-name="P55"><text:span text:style-name="T75">c) </text:span><text:span text:style-name="T114">Utiliser</text:span><text:span text:style-name="T110"> le(s) bon(s) pilote(s)</text:span><text:span text:style-name="T70"> pour sa(ses) </text:span><text:a xlink:type="simple" xlink:href="https://doc.ubuntu-fr.org/carte_graphique" text:style-name="Internet_20_link" text:visited-style-name="Visited_20_Internet_20_Link">carte(s) graphique(s)</text:a><text:span text:style-name="T70"> (en particulier pour les PC portables avec </text:span><text:span text:style-name="T80">carte </text:span><text:span text:style-name="T70">graphique hybride). </text:span><text:span text:style-name="T81">[</text:span><text:span text:style-name="T136">ceci permet d’optimiser le fonctionnement de la carte graphique</text:span><text:span text:style-name="T81">]</text:span></text:p>
      <text:p text:style-name="P54"><text:span text:style-name="T76">d) </text:span><text:span text:style-name="T110">Désinstall</text:span><text:span text:style-name="T114">er</text:span><text:span text:style-name="T110"> les paquetages</text:span><text:span text:style-name="T70"> correspondant à des </text:span><text:a xlink:type="simple" xlink:href="https://doc.ubuntu-fr.org/services" text:style-name="Internet_20_link" text:visited-style-name="Visited_20_Internet_20_Link">services</text:a><text:span text:style-name="T70"> inutil</text:span><text:span text:style-name="T81">isés</text:span><text:span text:style-name="T70"> </text:span><text:span text:style-name="T81">[</text:span><text:span text:style-name="T136">ceci</text:span><text:span text:style-name="T131"> évite </text:span><text:span text:style-name="T136">à la machine de</text:span><text:span text:style-name="T131"> rechercher le fichier de configuration et éventuellement d'en lire le contenu</text:span><text:span text:style-name="T81">] et/ou</text:span><text:span text:style-name="T76"> désactiver les </text:span><text:a xlink:type="simple" xlink:href="https://doc.ubuntu-fr.org/services" text:style-name="Internet_20_link" text:visited-style-name="Visited_20_Internet_20_Link">services</text:a><text:span text:style-name="T76"> inutiles (dont les paquetages ne peuvent être désinstallés).</text:span></text:p>
      <text:p text:style-name="P18">e) <text:span text:style-name="T116">P</text:span><text:span text:style-name="T115">aramétrer le blocage des cookies dans le navigateur</text:span><text:span text:style-name="T107"> </text:span><text:span text:style-name="T109">[</text:span><text:span text:style-name="T150">ceci limitera les échanges de données avec les serveurs publicitaires</text:span><text:span text:style-name="T109">]</text:span></text:p>
      <text:p text:style-name="P21"/>
      <text:p text:style-name="P72"><text:span text:style-name="T21">f) </text:span><text:span text:style-name="T10">U</text:span><text:span text:style-name="T9">tiliser un bloqueur de publicité</text:span><text:span text:style-name="T21"> (adBlock </text:span><text:span text:style-name="T22">( </text:span><text:a xlink:type="simple" xlink:href="https://adblockplus.org/fr/" office:target-frame-name="_self" xlink:show="replace" text:style-name="Internet_20_link" text:visited-style-name="Visited_20_Internet_20_Link"><text:span text:style-name="T164">https://adblockplus.org</text:span></text:a><text:a xlink:type="simple" xlink:href="https://adblockplus.org/fr/" office:target-frame-name="_self" xlink:show="replace" text:style-name="Internet_20_link" text:visited-style-name="Visited_20_Internet_20_Link"><text:span text:style-name="T162"> › </text:span></text:a><text:a xlink:type="simple" xlink:href="https://adblockplus.org/fr/" office:target-frame-name="_self" xlink:show="replace" text:style-name="Internet_20_link" text:visited-style-name="Visited_20_Internet_20_Link"><text:span text:style-name="T164">fr</text:span></text:a><text:span text:style-name="T22"> ) </text:span><text:span text:style-name="T21">ou </text:span><text:span text:style-name="T22">Ublo</text:span><text:span text:style-name="T52">ck </text:span><text:span text:style-name="T50">origin </text:span></text:p>
      <text:p text:style-name="P72"><text:span text:style-name="T52">(</text:span><text:span text:style-name="T22"> </text:span><text:a xlink:type="simple" xlink:href="https://ublockorigin.com/fr" office:target-frame-name="_self" xlink:show="replace" text:style-name="Internet_20_link" text:visited-style-name="Visited_20_Internet_20_Link"><text:span text:style-name="T165">https://ublockorigin.com</text:span></text:a><text:a xlink:type="simple" xlink:href="https://ublockorigin.com/fr" office:target-frame-name="_self" xlink:show="replace" text:style-name="Internet_20_link" text:visited-style-name="Visited_20_Internet_20_Link"><text:span text:style-name="T163"> › </text:span></text:a><text:a xlink:type="simple" xlink:href="https://ublockorigin.com/fr" office:target-frame-name="_self" xlink:show="replace" text:style-name="Internet_20_link" text:visited-style-name="Visited_20_Internet_20_Link"><text:span text:style-name="T165">fr</text:span></text:a><text:span text:style-name="T22"> )</text:span><text:span text:style-name="T21"> </text:span><text:span text:style-name="T23">par exemple</text:span><text:span text:style-name="T21">) </text:span><text:span text:style-name="T106">[</text:span><text:span text:style-name="T145">ceci limitera les échanges de données avec les serveurs publicitaires</text:span><text:span text:style-name="T106">]</text:span></text:p>
      <text:p text:style-name="P9"/>
      <text:p text:style-name="P32"><text:span text:style-name="T24">g) </text:span><text:span text:style-name="T5">Vide</text:span><text:span text:style-name="T12">r</text:span><text:span text:style-name="T5"> régulièrement le</text:span><text:span text:style-name="T19">s</text:span><text:span text:style-name="T5"> cache</text:span><text:span text:style-name="T19">s</text:span> de votre ordinateur pour éviter le stockage inutile <text:span text:style-name="T202">(</text:span><text:span text:style-name="T156">il s’agit entre autres choses de votre historique de navigation – vous pouvez facilement paramétrer votre navigateur pour qu’il le fasse automatiquement à la fermeture</text:span><text:span text:style-name="T202">)</text:span>.</text:p>
      <text:p text:style-name="P28"/>
      <text:p text:style-name="P33"><text:span text:style-name="T203">h) </text:span><text:span text:style-name="T11">Rédui</text:span><text:span text:style-name="T12">re</text:span><text:span text:style-name="T11"> le poids de </text:span><text:span text:style-name="T12">ses</text:span><text:span text:style-name="T11"> e-mails</text:span><text:span text:style-name="T202"> [</text:span><text:span text:style-name="T156">selon une étude Bouygues : « </text:span><text:span text:style-name="T148">Trois facteurs jouent sur l’impact d’un e-mail : le poids des pièces jointes, le temps de stockage sur un serveur et le nombre de destinataires »</text:span><text:span text:style-name="T202">].</text:span></text:p>
      <text:p text:style-name="P33"><text:span text:style-name="Strong_20_Emphasis"><text:span text:style-name="T117">Optimisez la taille des fichiers envoyés par e-mail</text:span></text:span><text:span text:style-name="T117"> (fichiers compressés, PDF basse définition…), et pensez à </text:span><text:span text:style-name="Strong_20_Emphasis"><text:span text:style-name="T117">supprimer les pièces jointes lorsque vous répondez</text:span></text:span><text:span text:style-name="T117"> ou transférez un e-mail.</text:span></text:p>
      <text:p text:style-name="P28"/>
      <text:p text:style-name="P34"><text:span text:style-name="T43">Supprimer les e-mails inutiles [</text:span><text:span text:style-name="Strong_20_Emphasis"><text:span text:style-name="T130">Selon Bouygues : e</text:span></text:span><text:span text:style-name="Strong_20_Emphasis"><text:span text:style-name="T129">n supprimant 30 mails par jour</text:span></text:span><text:span text:style-name="T129">, </text:span><text:span text:style-name="T157">vous économiserez l’équivalent de la consommation d’une ampoule pendant une journée</text:span><text:span text:style-name="T44">] </text:span><text:span text:style-name="T50">si vous utilisez un webmail à distance.</text:span><text:span text:style-name="T49"> Sinon, utiliser un courrielleur comme Thunderbird avec ses sauvegardes.</text:span></text:p>
      <text:p text:style-name="P12"><text:span text:style-name="Strong_20_Emphasis"/></text:p>
      <text:p text:style-name="P13"><text:span text:style-name="Strong_20_Emphasis"><text:span text:style-name="T117">Préférez travailler en réseau</text:span></text:span><text:span text:style-name="T117"> </text:span>sur un document <text:span text:style-name="T204">(</text:span>plutôt que d’envoyer plusieurs versions par e-mail<text:span text:style-name="T204">)</text:span> en utilisant des plateformes collaboratives <text:span text:style-name="T204">comme Framapad, Owncloud, Pydio, ou Cozy.</text:span></text:p>
      <text:p text:style-name="P12"/>
      <text:p text:style-name="P33"><text:span text:style-name="T47">i) </text:span><text:span text:style-name="T14">Supprimer les documents inutiles des serveurs</text:span><text:span text:style-name="T47"> </text:span><text:span text:style-name="T48">Lorsqu’un document déposé sur un serveur n’est plus utile, sauvegardez-le si vous voulez absolument le garder sur un disque dur externe (archive). </text:span><text:span text:style-name="Strong_20_Emphasis"><text:span text:style-name="T117">Photos et vidéos postées sur les réseaux sociaux représentent une importante quantité de données</text:span></text:span><text:span text:style-name="T117"> qui tr</text:span>ansitent puis restent stockées sur les serveurs.</text:p>
      <text:p text:style-name="P14"/>
      <text:p text:style-name="P35"><text:span text:style-name="T45">j) </text:span><text:span text:style-name="T13">Désactiver la synchronisation automatique</text:span><text:span text:style-name="T45"> (entre smartphone et ordinateur) ;</text:span><text:span text:style-name="T30"> </text:span><text:span text:style-name="Strong_20_Emphasis"><text:span text:style-name="T117">chaque </text:span></text:span><text:span text:style-name="Strong_20_Emphasis"><text:span text:style-name="T118">opération </text:span></text:span><text:span text:style-name="Strong_20_Emphasis"><text:span text:style-name="T117"><text:s/>consomme de l’énergie</text:span></text:span><text:span text:style-name="T117">, et envoie vos documents vers le cloud </text:span>sans que vous <text:span text:style-name="T205">vous en rendiez compte.</text:span> Préfére<text:span text:style-name="T219">r</text:span> des sauvegardes régulières sur un disque dur externe.</text:p>
      <text:p text:style-name="P29"/>
      <text:p text:style-name="P36"><text:span text:style-name="T205">k) </text:span><text:span text:style-name="T15">Limiter ses</text:span><text:span text:style-name="T5"> requêtes web </text:span><text:span text:style-name="T15">au strict nécessaire</text:span><text:span text:style-name="T55"> </text:span><text:span text:style-name="Strong_20_Emphasis"><text:span text:style-name="T25">Taper une requête dans </text:span></text:span><text:span text:style-name="Strong_20_Emphasis"><text:span text:style-name="T26">un moteur de recherche n’est pas anodin du tout !!! </text:span></text:span><text:span text:style-name="T55">[</text:span><text:span text:style-name="T146">regarder le site </text:span><text:a xlink:type="simple" xlink:href="https://cleanfox.io/blog/impact-carbone/pollution-numerique-la-navigation-web/" text:style-name="Internet_20_link" text:visited-style-name="Visited_20_Internet_20_Link">Cleanfox</text:a><text:span text:style-name="T146"> qui propose de nombreux conseils sur ce thème </text:span><text:span text:style-name="T147">(</text:span><text:span text:style-name="T146">« </text:span><text:span text:style-name="T147">comment faire pour polluer moins sans quitter internet » par exemple)</text:span><text:span text:style-name="T56">]</text:span><text:span text:style-name="T55">. </text:span><text:span text:style-name="T57">E</text:span><text:span text:style-name="Strong_20_Emphasis"><text:span text:style-name="T25">nregistrez </text:span></text:span><text:span text:style-name="Strong_20_Emphasis"><text:span text:style-name="T27">en « </text:span></text:span><text:span text:style-name="Strong_20_Emphasis"><text:span text:style-name="T28">F</text:span></text:span><text:span text:style-name="Strong_20_Emphasis"><text:span text:style-name="T25">avoris </text:span></text:span><text:span text:style-name="Strong_20_Emphasis"><text:span text:style-name="T28">ou Marques pages </text:span></text:span><text:span text:style-name="Strong_20_Emphasis"><text:span text:style-name="T25">»</text:span></text:span><text:span text:style-name="T25"> </text:span><text:span text:style-name="T27">vos sites usuels ou</text:span><text:span text:style-name="T25"> </text:span><text:span text:style-name="Strong_20_Emphasis"><text:span text:style-name="T25">tapez directement </text:span></text:span><text:span text:style-name="Strong_20_Emphasis"><text:span text:style-name="T27">l’adresse </text:span></text:span><text:span text:style-name="Strong_20_Emphasis"><text:span text:style-name="T25">dans la barre d’UR</text:span></text:span><text:span text:style-name="Strong_20_Emphasis"><text:span text:style-name="T31">L </text:span></text:span><text:span text:style-name="Strong_20_Emphasis"><text:span text:style-name="T33">(</text:span></text:span><text:span text:style-name="Strong_20_Emphasis"><text:span text:style-name="T35">en ayant désactiv</text:span></text:span><text:span text:style-name="Strong_20_Emphasis"><text:span text:style-name="T37">é au </text:span></text:span><text:soft-page-break/><text:span text:style-name="Strong_20_Emphasis"><text:span text:style-name="T37">préalable</text:span></text:span><text:span text:style-name="Strong_20_Emphasis"><text:span text:style-name="T35"> la recherche automatique et les suggestions</text:span></text:span><text:span text:style-name="Strong_20_Emphasis"><text:span text:style-name="T33">) ;</text:span></text:span><text:span text:style-name="Strong_20_Emphasis"><text:span text:style-name="T31"> </text:span></text:span><text:span text:style-name="Strong_20_Emphasis"><text:span text:style-name="T39">ce faisant</text:span></text:span><text:span text:style-name="T31"> vous </text:span><text:span text:style-name="T39">divisez par 4 l</text:span><text:span text:style-name="T46">’énergie </text:span><text:span text:style-name="T54">consommée par rapport à</text:span><text:span text:style-name="T46"> une requête.</text:span></text:p>
      <text:p text:style-name="P30"/>
      <text:p text:style-name="P37"><text:span text:style-name="T206">l) </text:span><text:span text:style-name="T16">Supprimer ses</text:span><text:span text:style-name="T5"> applications mobiles </text:span><text:span text:style-name="T16">inutilisées</text:span><text:span text:style-name="T206"> </text:span><text:s/>Le centre de recherche grenoblois Gricad <text:span text:style-name="T208">indique qu’</text:span>en moyenne 35 applications <text:span text:style-name="T208">tournent</text:span> en continu sur un smartphone, <text:span text:style-name="T208">donc vidage accéléré de</text:span> la batterie et échange de données en continu. Pour y remédier, fermez régulièrement toutes <text:span text:style-name="T207">l</text:span>es applis qui tournent en arrière-plan <text:span text:style-name="T208">et</text:span> <text:span text:style-name="T206">désactivez les notifications des applications restantes dans les paramètres. </text:span></text:p>
      <text:p text:style-name="P31"/>
      <text:p text:style-name="P19"><text:span text:style-name="T207">m</text:span>) <text:span text:style-name="T110">Installer des protections</text:span><text:span text:style-name="T60"> contre les virus et les malwares si l’on n’est pas sous </text:span><text:span text:style-name="T68">L</text:span><text:span text:style-name="T60">inux … (</text:span><text:span text:style-name="T127">cela limitera les problèmes </text:span><text:span text:style-name="T128">et l’excédent de consommation associé</text:span><text:span text:style-name="T69">).</text:span></text:p>
      <text:p text:style-name="P22"/>
      <text:p text:style-name="P23"/>
      <text:p text:style-name="P26"><text:span text:style-name="T20">3 – </text:span><text:span text:style-name="T5">Que peut-on faire pour mieux utiliser nos appareils numériques</text:span><text:span text:style-name="T20"> ?</text:span></text:p>
      <text:h text:style-name="P69" text:outline-level="2"><text:span text:style-name="T74">a</text:span><text:span text:style-name="T70">) </text:span><text:span text:style-name="T181">E</text:span><text:span text:style-name="T182">vitez d’ouvrir une multitude d’onglets</text:span><text:span text:style-name="T75"> simultanément </text:span><text:span text:style-name="T82">s</text:span><text:span text:style-name="T75">ur ordinateur ou tablette.</text:span></text:h>
      <text:h text:style-name="P68" text:outline-level="2"><text:span text:style-name="T74">b</text:span><text:span text:style-name="T70">) </text:span><text:span text:style-name="T181">S</text:span><text:span text:style-name="T180">upprimer le</text:span><text:span text:style-name="T189">s « signatures </text:span><text:span text:style-name="T188">automatiques</text:span><text:span text:style-name="T189"> » </text:span><text:span text:style-name="T180">inutiles sur les mails </text:span><text:span text:style-name="T70">: </text:span><text:span text:style-name="T82">[</text:span><text:span text:style-name="T137">ce sont les ajout</text:span><text:span text:style-name="T138">s</text:span><text:span text:style-name="T137"> automatisés en bas de page mail qui consomment inutilement de la donnée – il est possible d’en bloquer l’affichage</text:span><text:span text:style-name="T82">].</text:span></text:h>
      <text:p text:style-name="P41">c) <text:span text:style-name="T191">R</text:span><text:span text:style-name="T190">efuser les cookies</text:span><text:span text:style-name="T5"><text:note text:id="ftn3" text:note-class="footnote"><text:note-citation>3</text:note-citation><text:note-body><text:p text:style-name="P60"><text:s/><text:span text:style-name="T167">Source CNI</text:span><text:span text:style-name="T169">L :  «</text:span><text:span text:style-name="T170"> </text:span><text:span text:style-name="T166">Lorsqu'ils naviguent sur le web ou utilisent des applications mobiles, les internautes sont de plus en plus suivis par différents acteurs (éditeurs de service, régies publicitaires, réseaux sociaux, etc.) qui analysent leur navigation, leurs déplacements et leurs habitudes de consultation ou de consommation, afin notamment de leur proposer des publicités ciblées ou des services personnalisés. Ce traçage est réalisé par l'intermédiaire de différents outils techniques, les « traceurs », dont font partie les cookies</text:span><text:span text:style-name="T170"> </text:span><text:span text:style-name="T169"> ».</text:span></text:p></text:note-body></text:note></text:span><text:span text:style-name="T5"> </text:span>: <text:span text:style-name="T161">[</text:span><text:span text:style-name="T148">lors</text:span><text:span text:style-name="T151">que vous allez sur un</text:span><text:span text:style-name="T148"> site </text:span><text:span text:style-name="T151">vous demandant l’autorisation de </text:span><text:span text:style-name="T152">déposer et/ou de lire</text:span><text:span text:style-name="T151"> des cookies </text:span><text:span text:style-name="T152">traceurs, refusez-les cela limitera les échanges de data avec les serveurs, prot</text:span><text:span text:style-name="T154">é</text:span><text:span text:style-name="T152">gera un peu plus vos contenus, </text:span><text:span text:style-name="T153">et diminuera les pubs</text:span><text:span text:style-name="T152"> ; ceci n’empêche pas l’utilisation de cookies de fonctionnement par le site en question</text:span><text:span text:style-name="T161">]</text:span>.</text:p>
      <text:p text:style-name="P41"><text:span text:style-name="T121">d) </text:span><text:span text:style-name="T192">Se réunir différemment </text:span><text:span text:style-name="T121">: </text:span>Préférez les réunions en audio plutôt qu’en visio : le flux de données est moindre et consomme moins de bande passante ! <text:span text:style-name="T210">Pour les</text:span> documents à télécharger pour la réunion, <text:span text:style-name="T210">déposez-les </text:span>sur un serveur local ou une boîte de partage.</text:p>
      <text:h text:style-name="P70" text:outline-level="2"><text:span text:style-name="T84">e</text:span><text:span text:style-name="T70">) </text:span><text:span text:style-name="T180">Entretenir son PC </text:span><text:span text:style-name="T70">: Un nettoyage annuel de votre tour (aspirer «</text:span><text:span text:style-name="T97"> </text:span><text:span text:style-name="T105">la poussière et </text:span><text:span text:style-name="T97">le</text:span><text:span text:style-name="T70">s moutons » mais aussi éliminer tous les fichiers devenus inutiles) prolongera </text:span><text:span text:style-name="T83">s</text:span><text:span text:style-name="T70">a durée de vie.</text:span></text:h>
      <text:h text:style-name="P71" text:outline-level="2"><text:span text:style-name="T84">f</text:span><text:span text:style-name="T73">) </text:span><text:span text:style-name="T180">Réparer plutôt que racheter</text:span><text:span text:style-name="T110"> </text:span><text:span text:style-name="T60">: Votre appareil </text:span><text:span text:style-name="T67">numérique ne fonctionne plus</text:span><text:span text:style-name="T60"> ? Il est </text:span><text:span text:style-name="Strong_20_Emphasis"><text:span text:style-name="T60">peut-être réparable</text:span></text:span><text:span text:style-name="T60"> !</text:span><text:span text:style-name="T107"> </text:span><text:span text:style-name="T125">[</text:span><text:span text:style-name="T122">Si vous n’avez pas l’âme d’un bricoleur, les recycleries, </text:span><text:a xlink:type="simple" xlink:href="https://repaircafe.org/fr/" office:target-frame-name="_blank" xlink:show="new" text:style-name="Internet_20_link" text:visited-style-name="Visited_20_Internet_20_Link"><text:span text:style-name="T122">Repair Cafés</text:span></text:a><text:span text:style-name="T122"> et autres lieux collaboratifs </text:span><text:span text:style-name="T125">(Linuxmaine par exemple) </text:span><text:span text:style-name="T122">pourront sûrement vous aider grâce à la mise en commun de différentes compétences</text:span><text:span text:style-name="T125">]</text:span><text:span text:style-name="T122">.</text:span></text:h>
      <text:p text:style-name="P50"><text:span text:style-name="T84">g) </text:span><text:span text:style-name="T183">Optimisez vos impressions</text:span><text:span text:style-name="T78"> :</text:span></text:p>
      <text:p text:style-name="P44">Lorsque vous devez imprimer des documents, <text:span text:style-name="Strong_20_Emphasis"><text:span text:style-name="T117">servez-vous d’ une police conçue pour utiliser le moins d’encre possible</text:span></text:span>, comme <text:a xlink:type="simple" xlink:href="https://www.clubic.com/telecharger-fiche282864-ecofont.html" office:target-frame-name="_blank" xlink:show="new" text:style-name="Internet_20_link" text:visited-style-name="Visited_20_Internet_20_Link">Ecofont</text:a>, qui économise jusqu’à 20 % d’encre par rapport à une police classique.</text:p>
      <text:p text:style-name="P45"><text:span text:style-name="T210">h</text:span>) <text:span text:style-name="T190">Vous faites ou avez fait un site internet</text:span> : [<text:span text:style-name="T148">A votre échelle, le numérique c’est 40 % de votre forfait GES soutenable (ce que vous avez le droit d’émettre pendant 1 an pour rester à 1,5 °C de réchauffement global)</text:span> ]. Pensez à le faire ou modifiez-le de façon à limiter son impact ; il existe un outil pour le mesurer :</text:p>
      <text:p text:style-name="P27">« Testez un site » : <text:a xlink:type="simple" xlink:href="https://www.ecoindex.fr/" text:style-name="Internet_20_link" text:visited-style-name="Visited_20_Internet_20_Link">https://www.ecoindex.fr/</text:a></text:p>
      <text:p text:style-name="P24">(<text:span text:style-name="T148">Source: Empreinte environnementale du numérique mondial – greenit.fr</text:span>).</text:p>
      <text:p text:style-name="P24"/>
      <text:h text:style-name="P67" text:outline-level="2"><text:soft-page-break/>4) <text:span text:style-name="T5">Avant de se procurer un appareil numérique</text:span> :</text:h>
      <text:h text:style-name="P65" text:outline-level="2">a) <text:span text:style-name="T196">Acheter du matériel adapté à votre besoin</text:span> (une tablette ou bien un PC ? Une imprimante jet d’encre ou une laser ? Les coûts et impacts ne sont pas les mêmes <text:span text:style-name="T171">(</text:span><text:span text:style-name="T148">Sources : ADEME et GreenIt </text:span><text:span text:style-name="T155">(2017)) :</text:span></text:h>
      <table:table table:name="Tableau1" table:style-name="Tableau1">
        <table:table-column table:style-name="Tableau1.A"/>
        <table:table-column table:style-name="Tableau1.B"/>
        <table:table-row>
          <table:table-cell table:style-name="Tableau1.A1" office:value-type="string">
            <text:h text:style-name="P75" text:outline-level="2">Équipement</text:h>
          </table:table-cell>
          <table:table-cell table:style-name="Tableau1.B1" office:value-type="string">
            <text:h text:style-name="P75" text:outline-level="2">Consommation d'énergie</text:h>
          </table:table-cell>
        </table:table-row>
        <table:table-row>
          <table:table-cell table:style-name="Tableau1.A2" office:value-type="string">
            <text:h text:style-name="P66" text:outline-level="2">Smartphone</text:h>
          </table:table-cell>
          <table:table-cell table:style-name="Tableau1.B2" office:value-type="string">
            <text:h text:style-name="P66" text:outline-level="2">de 2 à 7 kWh / an</text:h>
          </table:table-cell>
        </table:table-row>
        <table:table-row>
          <table:table-cell table:style-name="Tableau1.A2" office:value-type="string">
            <text:h text:style-name="P66" text:outline-level="2">Tablette</text:h>
          </table:table-cell>
          <table:table-cell table:style-name="Tableau1.B2" office:value-type="string">
            <text:h text:style-name="P66" text:outline-level="2">de 5 à 15 kWh / an</text:h>
          </table:table-cell>
        </table:table-row>
        <table:table-row>
          <table:table-cell table:style-name="Tableau1.A2" office:value-type="string">
            <text:h text:style-name="P66" text:outline-level="2">Écran</text:h>
          </table:table-cell>
          <table:table-cell table:style-name="Tableau1.B2" office:value-type="string">
            <text:h text:style-name="P66" text:outline-level="2">de 20 à 100 kWh / an</text:h>
          </table:table-cell>
        </table:table-row>
        <table:table-row>
          <table:table-cell table:style-name="Tableau1.A2" office:value-type="string">
            <text:h text:style-name="P66" text:outline-level="2">Ordinateur portable</text:h>
          </table:table-cell>
          <table:table-cell table:style-name="Tableau1.B2" office:value-type="string">
            <text:h text:style-name="P66" text:outline-level="2">de 30 à 100 kWh / an</text:h>
          </table:table-cell>
        </table:table-row>
        <table:table-row>
          <table:table-cell table:style-name="Tableau1.A2" office:value-type="string">
            <text:h text:style-name="P66" text:outline-level="2">Ordinateur fixe</text:h>
          </table:table-cell>
          <table:table-cell table:style-name="Tableau1.B2" office:value-type="string">
            <text:h text:style-name="P66" text:outline-level="2">de 120 à 250 kWh / an</text:h>
          </table:table-cell>
        </table:table-row>
        <table:table-row>
          <table:table-cell table:style-name="Tableau1.A2" office:value-type="string">
            <text:h text:style-name="P66" text:outline-level="2">Box (Internet +TV)</text:h>
          </table:table-cell>
          <table:table-cell table:style-name="Tableau1.B2" office:value-type="string">
            <text:h text:style-name="P66" text:outline-level="2">de 150 à 300 kWh / an</text:h>
          </table:table-cell>
        </table:table-row>
      </table:table>
      <text:h text:style-name="P64" text:outline-level="2"><text:span text:style-name="T172">b) </text:span><text:span text:style-name="T197">Avez-vous p</text:span><text:span text:style-name="T196">ens</text:span><text:span text:style-name="T197">é</text:span><text:span text:style-name="T196"> aux appareils reconditionnés ?</text:span></text:h>
      <text:p text:style-name="P56"><text:span text:style-name="T61">Le </text:span><text:span text:style-name="Strong_20_Emphasis"><text:span text:style-name="T61">reconditionnement</text:span></text:span><text:span text:style-name="T61"> permet de dispose</text:span><text:span text:style-name="T64">r</text:span><text:span text:style-name="T61"> d’</text:span><text:span text:style-name="Strong_20_Emphasis"><text:span text:style-name="T61">appareils électroniques nettoyés, révisés et vérifiés</text:span></text:span><text:span text:style-name="T61"> par une équipe de professionnels. </text:span><text:span text:style-name="T64">[</text:span><text:span text:style-name="T123">Ils coûtent moins cher que le neuf, un peu plus cher que le matériel d’occasion, mais avec une garantie légale et un SAV vers lequel vous tourner en cas de problème. En optant pour un smartphone ou un ordinateur reconditionné plutôt que du neuf, vous économisez de l’argent, de l’énergie, des matières premières et </text:span><text:span text:style-name="T125">limitez l</text:span><text:span text:style-name="T123">es déchets produits</text:span><text:span text:style-name="T64">]</text:span><text:span text:style-name="T61">. </text:span><text:span text:style-name="T65">Penser aussi </text:span><text:span text:style-name="T66">au </text:span><text:span text:style-name="T65">don </text:span><text:span text:style-name="T66">(dans les 2 sens)</text:span><text:span text:style-name="T65">, au troc </text:span><text:span text:style-name="T66">et</text:span><text:span text:style-name="T65"> à la vente d’occasion.</text:span></text:p>
      <text:p text:style-name="P57"><text:span text:style-name="T66">c)</text:span><text:span text:style-name="T61"> </text:span><text:span text:style-name="T199">G</text:span><text:span text:style-name="T198">arder sa tablette ou son ordinateur </text:span><text:span text:style-name="T200">plus longtemps</text:span><text:span text:style-name="T64"> <text:s/>[</text:span><text:span text:style-name="T122">quatre ans au lieu de deux améliore de 50 % son bilan environnemental – </text:span><text:span text:style-name="T126">en 2016 selon l’ADME : « 88 % des français changeaient de portable alors que l'ancien fonctionnait encore – éviter de remplacer son appareil numérique sur un coup de tête ou parce qu’il y a une promo</text:span><text:span text:style-name="T64">]</text:span><text:span text:style-name="T60">. </text:span></text:p>
      <text:p text:style-name="P43"><text:span text:style-name="T172">d) </text:span><text:span text:style-name="T197">Avez-vous pensé à la location ?</text:span></text:p>
      <text:p text:style-name="P46"><text:span text:style-name="T168">V</text:span>ous avez besoin d’un matériel électronique pour une durée limitée, pourquoi ne pas opter pour la location longue durée plutôt que l’achat ? </text:p>
      <text:p text:style-name="P46"><text:span text:style-name="T168">[</text:span><text:span text:style-name="T148">Des plateformes spécialisées vous proposent un choix toujours plus important de modèles. Pensez aussi au troc et au prêt, grâce aux nombreuses plateformes encourageant la collaboration</text:span><text:span text:style-name="T168">]</text:span>.</text:p>
      <text:p text:style-name="P58"><text:span text:style-name="T66">e</text:span><text:span text:style-name="T61">) </text:span><text:span text:style-name="T196">Lorsque vous investissez dans un nouvel appareil</text:span> électronique, choisissez en priorité <text:span text:style-name="T120">un</text:span> appareil <text:span text:style-name="Strong_20_Emphasis">ayant reçu un label</text:span> garantissant :</text:p>
      <text:list xml:id="list2866872347" text:style-name="L1">
        <text:list-item>
          <text:p text:style-name="P74">l<text:span text:style-name="T120">a</text:span> durabilité ; </text:p>
        </text:list-item>
        <text:list-item>
          <text:p text:style-name="P74">la facilité à <text:span text:style-name="T120">être</text:span> réparer <text:span text:style-name="T209">(l’indice de réparabilité - obligatoire depuis 2021 – permet de savoir à quoi s’en tenir) ;</text:span></text:p>
        </text:list-item>
        <text:list-item>
          <text:p text:style-name="P74">l<text:span text:style-name="T120">a</text:span> résistance aux chocs ; </text:p>
        </text:list-item>
        <text:list-item>
          <text:p text:style-name="P74"><text:span text:style-name="T120">une</text:span> consommation d’énergie réduite ;</text:p>
        </text:list-item>
        <text:list-item>
          <text:p text:style-name="P74">la possibilité de le recycler. </text:p>
        </text:list-item>
      </text:list>
      <text:p text:style-name="P58"><text:span text:style-name="T60">Autre point à vérifier dans vos recherches de matériel : si votre appareil utilise des consommables, comme des cartouches, des piles, </text:span><text:span text:style-name="T67">une batterie</text:span><text:span text:style-name="T60">, assurez-vous de pouvoir les remplacer facilement ; </text:span><text:span text:style-name="Strong_20_Emphasis"><text:span text:style-name="T60">privilégiez les appareils où vous pouvez les changer.</text:span></text:span></text:p>
      <text:h text:style-name="P63" text:outline-level="2"><text:soft-page-break/><text:span text:style-name="T172">f) </text:span><text:span text:style-name="T196">Choisir des appareils multifonctions</text:span></text:h>
      <text:p text:style-name="P47">Vous avez besoin d’une imprimante et d’un scanner ? D’un GPS et d’un podomètre ? D’une enceinte Bluetooth et d’une radio ? Tournez-vous vers <text:span text:style-name="Strong_20_Emphasis"><text:span text:style-name="T117">des appareils multifonctions</text:span></text:span> plutôt que d’acheter plusieurs appareils différents : une imprimante – photocopieur – scanner peut consommer jusqu’à 50 % de moins que les trois appareils qu’elle rempla<text:span text:style-name="T224">ce </text:span><text:span text:style-name="T226">(la couleur </text:span><text:span text:style-name="T228">vous-</text:span><text:span text:style-name="T226">est-elle indispensable ; une imprimante laser monochrome est très économique </text:span><text:span text:style-name="T228">à l’achat et à l’usage</text:span><text:span text:style-name="T226">) </text:span><text:span text:style-name="T224">!</text:span> Pensez aussi aux applications disponibles pour votre smartphone ou tablette afin d’étendre ses capacités, comme une appli scanner si vous avez parfois besoin de scanner des documents.</text:p>
      <text:p text:style-name="P42"/>
      <text:p text:style-name="P10"><text:span text:style-name="T18">S</text:span><text:span text:style-name="T17">ources</text:span> :</text:p>
      <text:p text:style-name="P10"/>
      <text:p text:style-name="P11">Bilan/état des lieux/<text:span text:style-name="T159">impact</text:span> <text:span text:style-name="T159">du numérique</text:span> : <text:a xlink:type="simple" xlink:href="https://profsentransition.com/pollution-numerique-etat-des-lieux/" text:style-name="Internet_20_link" text:visited-style-name="Visited_20_Internet_20_Link">https://profsentransition.com/pollution-numerique-etat-des-lieux/</text:a></text:p>
      <text:p text:style-name="P10"/>
      <text:p text:style-name="P17">La face cachée du numérique (màj 2021) :</text:p>
      <text:p text:style-name="P10"><text:a xlink:type="simple" xlink:href="https://cnm.fr/wp-content/uploads/2021/08/ademe_guide-pratique-face-cachee-numerique.pdf" text:style-name="Internet_20_link" text:visited-style-name="Visited_20_Internet_20_Link">https://cnm.fr/wp-content/uploads/2021/08/ademe_guide-pratique-face-cachee-numerique.pdf</text:a></text:p>
      <text:p text:style-name="P10"/>
      <text:p text:style-name="P15">15 idées simples pour réduire son impact numérique :</text:p>
      <text:p text:style-name="P16"><text:a xlink:type="simple" xlink:href="https://mag.bouyguestelecom.fr/engagements/15-idees-simples-pour-reduire-son-impact-numerique-sur-lenvironnement/" text:style-name="Internet_20_link" text:visited-style-name="Visited_20_Internet_20_Link">https://mag.bouyguestelecom.fr/engagements/15-idees-simples-pour-reduire-son-impact-numerique-sur-lenvironnement/</text:a></text:p>
      <text:p text:style-name="P15"/>
      <text:p text:style-name="P73">R<text:span text:style-name="T229">emerciements à JBLB, JMP et JC pour leur collabo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0T18:08:28.246683384</meta:creation-date>
    <dc:date>2023-03-30T19:22:23.875830680</dc:date>
    <meta:editing-duration>PT5H23M54S</meta:editing-duration>
    <meta:editing-cycles>40</meta:editing-cycles>
    <meta:generator>LibreOffice/6.0.7.3$Linux_X86_64 LibreOffice_project/00m0$Build-3</meta:generator>
    <meta:document-statistic meta:table-count="1" meta:image-count="0" meta:object-count="0" meta:page-count="5" meta:paragraph-count="88" meta:word-count="2100" meta:character-count="13407" meta:non-whitespace-character-count="11343"/>
  </office:meta>
</office:document-meta>
</file>