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0637" officeooo:paragraph-rsid="000c0637"/>
    </style:style>
    <style:style style:name="P2" style:family="paragraph" style:parent-style-name="Standard">
      <style:paragraph-properties fo:text-align="center" style:justify-single-word="false"/>
      <style:text-properties officeooo:rsid="000c0637" officeooo:paragraph-rsid="000c0637"/>
    </style:style>
    <style:style style:name="P3" style:family="paragraph" style:parent-style-name="Standard">
      <style:text-properties officeooo:rsid="000dd872" officeooo:paragraph-rsid="000dd872"/>
    </style:style>
    <style:style style:name="P4" style:family="paragraph" style:parent-style-name="Standard">
      <style:text-properties officeooo:rsid="000dd872" officeooo:paragraph-rsid="001102b9"/>
    </style:style>
    <style:style style:name="P5" style:family="paragraph" style:parent-style-name="Standard">
      <style:text-properties officeooo:rsid="000ef1ff" officeooo:paragraph-rsid="000ef1ff"/>
    </style:style>
    <style:style style:name="P6" style:family="paragraph" style:parent-style-name="Standard">
      <style:text-properties officeooo:rsid="000ef1ff" officeooo:paragraph-rsid="001630db"/>
    </style:style>
    <style:style style:name="P7" style:family="paragraph" style:parent-style-name="Standard">
      <style:text-properties officeooo:rsid="000ef1ff" officeooo:paragraph-rsid="001bde13"/>
    </style:style>
    <style:style style:name="P8" style:family="paragraph" style:parent-style-name="Standard">
      <style:text-properties officeooo:rsid="000ef1ff" officeooo:paragraph-rsid="001cf61c"/>
    </style:style>
    <style:style style:name="P9" style:family="paragraph" style:parent-style-name="Standard">
      <style:paragraph-properties fo:text-align="center" style:justify-single-word="false"/>
      <style:text-properties officeooo:rsid="000ef1ff" officeooo:paragraph-rsid="001bde13"/>
    </style:style>
    <style:style style:name="P10" style:family="paragraph" style:parent-style-name="Standard">
      <style:text-properties officeooo:rsid="000ef1ff" officeooo:paragraph-rsid="0023b1e5"/>
    </style:style>
    <style:style style:name="P11" style:family="paragraph" style:parent-style-name="Standard">
      <style:text-properties officeooo:paragraph-rsid="001102b9"/>
    </style:style>
    <style:style style:name="P12" style:family="paragraph" style:parent-style-name="Standard">
      <style:text-properties officeooo:rsid="001102b9" officeooo:paragraph-rsid="001102b9"/>
    </style:style>
    <style:style style:name="P13" style:family="paragraph" style:parent-style-name="Standard">
      <style:text-properties officeooo:rsid="0012d40a" officeooo:paragraph-rsid="0012d40a"/>
    </style:style>
    <style:style style:name="P14" style:family="paragraph" style:parent-style-name="Standard">
      <style:text-properties officeooo:paragraph-rsid="00143d97"/>
    </style:style>
    <style:style style:name="P15" style:family="paragraph" style:parent-style-name="Standard">
      <style:text-properties fo:font-size="16pt" style:text-underline-style="solid" style:text-underline-width="auto" style:text-underline-color="font-color" fo:font-weight="bold" officeooo:rsid="00178f9f" officeooo:paragraph-rsid="00178f9f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2pt" style:text-underline-style="none" fo:font-weight="normal" officeooo:rsid="00178f9f" officeooo:paragraph-rsid="001cf61c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1f34b1" officeooo:paragraph-rsid="001f34b1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normal" officeooo:rsid="00178f9f" officeooo:paragraph-rsid="00178f9f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4pt" officeooo:rsid="000ef1ff" officeooo:paragraph-rsid="001bde13" style:font-size-asian="14pt" style:font-size-complex="14pt"/>
    </style:style>
    <style:style style:name="P20" style:family="paragraph" style:parent-style-name="Standard">
      <style:text-properties fo:font-size="14pt" officeooo:rsid="0023b1e5" officeooo:paragraph-rsid="0023b1e5" style:font-size-asian="14pt" style:font-size-complex="14pt"/>
    </style:style>
    <style:style style:name="P21" style:family="paragraph" style:parent-style-name="Standard">
      <style:text-properties fo:font-size="14pt" style:text-underline-style="none" fo:font-weight="normal" officeooo:rsid="00178f9f" officeooo:paragraph-rsid="001cf61c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bold" officeooo:rsid="000ef1ff" officeooo:paragraph-rsid="001cf61c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20daef" officeooo:paragraph-rsid="0020daef"/>
    </style:style>
    <style:style style:name="P24" style:family="paragraph" style:parent-style-name="Standard">
      <style:text-properties style:text-underline-style="solid" style:text-underline-width="auto" style:text-underline-color="font-color" officeooo:rsid="001cf61c" officeooo:paragraph-rsid="001cf61c"/>
    </style:style>
    <style:style style:name="P25" style:family="paragraph" style:parent-style-name="Standard">
      <style:text-properties fo:color="#000000" style:font-name="Liberation Serif" fo:font-size="12pt" style:text-underline-style="none" fo:font-weight="normal" officeooo:rsid="001a9c45" officeooo:paragraph-rsid="001cf61c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color="#000000" style:font-name="Liberation Serif" fo:font-size="12pt" style:text-underline-style="none" fo:font-weight="normal" officeooo:rsid="000c0637" officeooo:paragraph-rsid="001cf61c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color="#000000" style:font-name="Liberation Serif" fo:font-size="14pt" style:text-underline-style="none" fo:font-weight="normal" officeooo:rsid="000c0637" officeooo:paragraph-rsid="001cf61c" style:font-size-asian="14pt" style:font-weight-asian="normal" style:font-size-complex="14pt" style:font-weight-complex="normal"/>
    </style:style>
    <style:style style:name="P28" style:family="paragraph" style:parent-style-name="Standard">
      <style:text-properties fo:color="#000000" style:font-name="Liberation Serif" fo:font-size="12pt" style:text-underline-style="none" fo:font-weight="normal" officeooo:rsid="000c0637" officeooo:paragraph-rsid="001f34b1" style:font-size-asian="10.5pt" style:font-weight-asian="normal" style:font-size-complex="12pt" style:font-weight-complex="normal"/>
    </style:style>
    <style:style style:name="P29" style:family="paragraph" style:parent-style-name="Standard">
      <style:text-properties fo:color="#000000" style:font-name="Liberation Serif" fo:font-size="14pt" style:text-underline-style="none" fo:font-weight="bold" officeooo:rsid="000c0637" officeooo:paragraph-rsid="0023b1e5" style:font-size-asian="14pt" style:font-weight-asian="bold" style:font-size-complex="14pt" style:font-weight-complex="bold"/>
    </style:style>
    <style:style style:name="P30" style:family="paragraph" style:parent-style-name="Standard">
      <style:text-properties officeooo:paragraph-rsid="0025d394"/>
    </style:style>
    <style:style style:name="P3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0daef" officeooo:paragraph-rsid="0020daef" style:font-weight-asian="bold" style:font-weight-complex="bold"/>
    </style:style>
    <style:style style:name="T1" style:family="text">
      <style:text-properties officeooo:rsid="000c0637"/>
    </style:style>
    <style:style style:name="T2" style:family="text">
      <style:text-properties officeooo:rsid="000dd872"/>
    </style:style>
    <style:style style:name="T3" style:family="text">
      <style:text-properties officeooo:rsid="000ef1ff"/>
    </style:style>
    <style:style style:name="T4" style:family="text">
      <style:text-properties officeooo:rsid="000f2121"/>
    </style:style>
    <style:style style:name="T5" style:family="text">
      <style:text-properties officeooo:rsid="0010c788"/>
    </style:style>
    <style:style style:name="T6" style:family="text">
      <style:text-properties officeooo:rsid="001102b9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1102b9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c0637"/>
    </style:style>
    <style:style style:name="T10" style:family="text">
      <style:text-properties style:text-underline-style="solid" style:text-underline-width="auto" style:text-underline-color="font-color" officeooo:rsid="00186dcd"/>
    </style:style>
    <style:style style:name="T11" style:family="text">
      <style:text-properties style:text-underline-style="solid" style:text-underline-width="auto" style:text-underline-color="font-color" officeooo:rsid="001cf61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102b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c0637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3b1e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officeooo:rsid="0023b1e5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size="16pt" style:text-underline-style="solid" style:text-underline-width="auto" style:text-underline-color="font-color" fo:font-weight="bold" officeooo:rsid="000c0637" style:font-size-asian="16pt" style:font-weight-asian="bold" style:font-size-complex="16pt" style:font-weight-complex="bold"/>
    </style:style>
    <style:style style:name="T19" style:family="text">
      <style:text-properties fo:font-size="16pt" style:text-underline-style="solid" style:text-underline-width="auto" style:text-underline-color="font-color" fo:font-weight="bold" officeooo:rsid="0010c788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fo:font-weight="bold" officeooo:rsid="0020daef" style:font-size-asian="16pt" style:font-weight-asian="bold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officeooo:rsid="0021be16" style:font-size-asian="16pt" style:font-weight-asian="bold" style:font-size-complex="16pt" style:font-weight-complex="bold"/>
    </style:style>
    <style:style style:name="T22" style:family="text">
      <style:text-properties officeooo:rsid="0012d40a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0f2121" style:font-style-asian="italic" style:font-style-complex="italic"/>
    </style:style>
    <style:style style:name="T25" style:family="text">
      <style:text-properties fo:font-style="italic" officeooo:rsid="0012d40a" style:font-style-asian="italic" style:font-style-complex="italic"/>
    </style:style>
    <style:style style:name="T26" style:family="text">
      <style:text-properties fo:font-style="italic" officeooo:rsid="001102b9" style:font-style-asian="italic" style:font-style-complex="italic"/>
    </style:style>
    <style:style style:name="T27" style:family="text">
      <style:text-properties fo:font-style="italic" officeooo:rsid="001e12c6" style:font-style-asian="italic" style:font-style-complex="italic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20daef"/>
    </style:style>
    <style:style style:name="T30" style:family="text">
      <style:text-properties style:text-underline-style="none" officeooo:rsid="0023b1e5"/>
    </style:style>
    <style:style style:name="T31" style:family="text">
      <style:text-properties officeooo:rsid="00143d97"/>
    </style:style>
    <style:style style:name="T32" style:family="text">
      <style:text-properties officeooo:rsid="00186dcd"/>
    </style:style>
    <style:style style:name="T33" style:family="text">
      <style:text-properties fo:color="#808080" style:font-name="Arial" fo:font-size="9pt" style:font-size-asian="9pt"/>
    </style:style>
    <style:style style:name="T34" style:family="text">
      <style:text-properties fo:color="#808080" style:font-name="Arial" fo:font-size="9pt" officeooo:rsid="00186dcd" style:font-size-asian="9pt"/>
    </style:style>
    <style:style style:name="T35" style:family="text">
      <style:text-properties fo:color="#808080" style:font-name="Arial" fo:font-size="9pt" officeooo:rsid="0019417e" style:font-size-asian="9pt"/>
    </style:style>
    <style:style style:name="T36" style:family="text">
      <style:text-properties fo:color="#000000" style:font-name="Liberation Serif"/>
    </style:style>
    <style:style style:name="T37" style:family="text">
      <style:text-properties fo:color="#000000" style:font-name="Liberation Serif" officeooo:rsid="00186dcd" style:font-size-asian="12pt"/>
    </style:style>
    <style:style style:name="T38" style:family="text">
      <style:text-properties fo:color="#000000" style:font-name="Liberation Serif" officeooo:rsid="0019417e" style:font-size-asian="12pt"/>
    </style:style>
    <style:style style:name="T39" style:family="text">
      <style:text-properties fo:color="#000000" style:font-name="Liberation Serif" fo:font-size="9pt" officeooo:rsid="0019417e" style:font-size-asian="12pt"/>
    </style:style>
    <style:style style:name="T40" style:family="text">
      <style:text-properties fo:color="#000000" style:font-name="Liberation Serif" officeooo:rsid="0019417e"/>
    </style:style>
    <style:style style:name="T41" style:family="text">
      <style:text-properties fo:color="#000000" style:font-name="Liberation Serif" officeooo:rsid="001a9c45"/>
    </style:style>
    <style:style style:name="T42" style:family="text">
      <style:text-properties fo:color="#000000" style:font-name="Liberation Serif" officeooo:rsid="000c0637"/>
    </style:style>
    <style:style style:name="T43" style:family="text">
      <style:text-properties fo:color="#000000" style:font-name="Liberation Serif" style:text-underline-style="solid" style:text-underline-width="auto" style:text-underline-color="font-color" fo:font-weight="bold" officeooo:rsid="001cf61c" style:font-weight-asian="bold" style:font-weight-complex="bold"/>
    </style:style>
    <style:style style:name="T44" style:family="text">
      <style:text-properties fo:color="#000000" style:font-name="Liberation Serif" style:text-underline-style="solid" style:text-underline-width="auto" style:text-underline-color="font-color" fo:font-weight="bold" officeooo:rsid="000c0637" style:font-weight-asian="bold" style:font-weight-complex="bold"/>
    </style:style>
    <style:style style:name="T45" style:family="text">
      <style:text-properties fo:color="#000000" style:font-name="Liberation Serif" officeooo:rsid="0023b1e5"/>
    </style:style>
    <style:style style:name="T46" style:family="text">
      <style:text-properties fo:color="#000000" style:font-name="Liberation Serif" fo:font-weight="bold" officeooo:rsid="000c0637" style:font-weight-asian="bold" style:font-weight-complex="bold"/>
    </style:style>
    <style:style style:name="T47" style:family="text">
      <style:text-properties fo:color="#000000" style:font-name="Liberation Serif" officeooo:rsid="0027715e"/>
    </style:style>
    <style:style style:name="T48" style:family="text">
      <style:text-properties officeooo:rsid="001cf61c"/>
    </style:style>
    <style:style style:name="T49" style:family="text">
      <style:text-properties fo:font-size="14pt" officeooo:rsid="000c0637" style:font-size-asian="14pt" style:font-size-complex="14pt"/>
    </style:style>
    <style:style style:name="T50" style:family="text">
      <style:text-properties officeooo:rsid="0021be16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0c0637" style:font-size-asian="12pt" style:font-size-complex="12pt"/>
    </style:style>
    <style:style style:name="T53" style:family="text">
      <style:text-properties fo:font-size="12pt" officeooo:rsid="0021be16" style:font-size-asian="12pt" style:font-size-complex="12pt"/>
    </style:style>
    <style:style style:name="T54" style:family="text">
      <style:text-properties fo:font-size="12pt" officeooo:rsid="0025d394" style:font-size-asian="12pt" style:font-size-complex="12pt"/>
    </style:style>
    <style:style style:name="T55" style:family="text">
      <style:text-properties officeooo:rsid="002771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0">REDACTEUR : </text:span>MODE D’EMPLOI </text:p>
      <text:p text:style-name="P23"/>
      <text:p text:style-name="P2"><text:span text:style-name="T19">Introduction</text:span><text:span text:style-name="T5"> : l’a</text:span>rchitecture d’un site SPIP <text:span text:style-name="T5">comporte 2 parties</text:span></text:p>
      <text:p text:style-name="P1"/>
      <text:p text:style-name="P1">1) une partie publique : tout internaute peut y accéder et la consulter.</text:p>
      <text:p text:style-name="P1">2) une partie privée : elle permet de modifier le contenu du site. Cette partie n’est accessible qu’aux administrateurs<text:span text:style-name="T2">(trices)</text:span> et aux rédacteurs<text:span text:style-name="T2">(trices)</text:span>.</text:p>
      <text:p text:style-name="P1"/>
      <text:p text:style-name="P2"><text:span text:style-name="T17">Accès au site</text:span><text:span text:style-name="T2"> </text:span>: <text:span text:style-name="T5">2 cas de figures pour entrer dans la partie « privée » </text:span></text:p>
      <text:p text:style-name="P1"/>
      <text:p text:style-name="P11"><text:span text:style-name="T13">1</text:span><text:span text:style-name="T7">er</text:span><text:span text:style-name="T13"> cas</text:span><text:span text:style-name="T6">: Si vous indiquez l’adresse (provisoire) : </text:span><text:a xlink:type="simple" xlink:href="http://89.88.195.199/spip/ecrire/" text:style-name="Internet_20_link" text:visited-style-name="Visited_20_Internet_20_Link"><text:span text:style-name="T6">http://89.88.195.199/spip/ecrire/</text:span></text:a><text:span text:style-name="T6"> <text:s/>puis saisissez l’identifiant et le mot de passe qui vous auront été fournis par les administrateurs, vous accédez directement à l’écran d’accueil rédacteur. Vous pouvez alors voir « de l’intérieur » tout ce qui a été créé sur le site, mais ne pourrez modifier que ce que vous avez écrit vous-même. L’onglet supérieur « </text:span><text:span text:style-name="T26">Edition</text:span><text:span text:style-name="T6"> » vous donne accès à 5 items, dont la rubrique « </text:span><text:span text:style-name="T26">Articles </text:span><text:span text:style-name="T6">» qui nous intéresse ici. Entrez-y et en bas de la page vous pourrez choisir « </text:span><text:span text:style-name="T26">Ecrire un nouvel article</text:span><text:span text:style-name="T6"> ».</text:span></text:p>
      <text:p text:style-name="P11"/>
      <text:p text:style-name="P12"><text:span text:style-name="T12">2ème cas</text:span> : Si vous indiquez l’adresse (provisoire) : <text:a xlink:type="simple" xlink:href="http://89.88.195.199/spip/ecrire/" text:style-name="Internet_20_link" text:visited-style-name="Visited_20_Internet_20_Link">http://89.88.195.199/spip/</text:a> <text:s/>puis saisissez l’identifiant et le mot de passe qui vous auront été fournis par les administrateurs, vous arrivez sur la page d’accueil ; en cliquant sur « <text:span text:style-name="T23">Espace rédacteur</text:span> » <text:span text:style-name="T3">(sous le bandeau vert de gris en haut à gauche) </text:span>vous arrivez comme ci-dessus à l’écran d’accueil rédacteur. </text:p>
      <text:p text:style-name="P11"/>
      <text:p text:style-name="P4"/>
      <text:p text:style-name="P9"><text:span text:style-name="T21">Proposer</text:span><text:span text:style-name="T20"> un </text:span><text:span text:style-name="T18">article</text:span></text:p>
      <text:p text:style-name="P7"/>
      <text:p text:style-name="P19"><text:span text:style-name="T15">3</text:span><text:span text:style-name="T14"> possibilités</text:span><text:span text:style-name="T1"> : </text:span></text:p>
      <text:p text:style-name="P7"/>
      <text:p text:style-name="P7"><text:span text:style-name="T49">A) </text:span><text:span text:style-name="T52">écrire </text:span><text:span text:style-name="T53">directement </text:span><text:span text:style-name="T52">dans le site <text:s/>(ex : l’article intitulé « TuxGuitar – (séance 1 – introduction et installation) » dans la rubrique « Musique »)</text:span></text:p>
      <text:p text:style-name="P7"/>
      <text:p text:style-name="P30"><text:span text:style-name="T49">B) </text:span><text:span text:style-name="T52">joindre </text:span><text:span text:style-name="T53">le</text:span><text:span text:style-name="T52"> document </text:span><text:span text:style-name="T53">que vous avez </text:span><text:span text:style-name="T52">préparé (texte, pdf, etc …) à un « article-annonceur » (ex : </text:span><text:span text:style-name="T54">séance_ 2_tuxguitar- utilisation-les bases_.odt</text:span><text:span text:style-name="T52"> </text:span><text:span text:style-name="T54">qui est</text:span><text:span text:style-name="T52"> joint à l’article annonceur « Tux guitar - (séance 2 - utilisation - les bases) »). </text:span></text:p>
      <text:p text:style-name="P8"/>
      <text:p text:style-name="P20">C) <text:span text:style-name="T51">Envoyer votre document à un administrateur par mail.</text:span></text:p>
      <text:p text:style-name="P5"/>
      <text:p text:style-name="P22"><text:span text:style-name="T48">A) </text:span><text:span text:style-name="T11">Ecrire tout </text:span><text:span text:style-name="T16">directement </text:span><text:span text:style-name="T11">dans le site</text:span></text:p>
      <text:p text:style-name="P24"/>
      <text:p text:style-name="P8"><text:span text:style-name="T48">O</text:span>uvrez la rubrique « <text:span text:style-name="T24">30. </text:span><text:span text:style-name="T23">Articles</text:span> »<text:span text:style-name="T4"> </text:span>et cliquez sur l’icône « <text:span text:style-name="T23">Ecrire un nouvel article</text:span> ». Complétez les champs « <text:span text:style-name="T23">Titre</text:span> », « <text:span text:style-name="T25">A l’intérieur de la rubrique</text:span><text:span text:style-name="T22"> » (choisissez celle qui correspond à votre thème : par ex : « Musique »)</text:span><text:span text:style-name="T22"><text:note text:id="ftn1" text:note-class="footnote"><text:note-citation>1</text:note-citation><text:note-body><text:p text:style-name="P13"><text:span text:style-name="T28"><text:s/></text:span><text:span text:style-name="T29">s</text:span>i aucune rubrique ne correspond à votre thème, prenez « <text:span text:style-name="T23">60.rubrique cachée</text:span> » ; l’administrateur créera votre rubrique ultérieurement et y insérera votre article après validation.</text:p></text:note-body></text:note></text:span><text:span text:style-name="T22"> et enfin saisissez le texte de votre article dans l’onglet « </text:span><text:span text:style-name="T25">Texte</text:span><text:span text:style-name="T22"> » en bas. </text:span></text:p>
      <text:p text:style-name="P13"/>
      <text:p text:style-name="P3"><text:span text:style-name="T8">Nota</text:span> : <text:span text:style-name="T31">Tout en étant connecté</text:span>(e) <text:span text:style-name="T3">si vous retournez sur le site public pour voir autre chose, les boutons en haut de page « articles (2) » par exemple ou « espace privé » vous permettent de revenir facilement au bon endroit dans la partie privée. </text:span></text:p>
      <text:p text:style-name="P3"/>
      <text:p text:style-name="P6"><text:span text:style-name="T22">Une fois votre article terminé, cliquez sur « </text:span><text:span text:style-name="T25">Enregistrer</text:span><text:span text:style-name="T22"> ». Une notification vous propose alors de soumettre votre article à la publication. Validez-là et confirmez une 2ème fois (remarque : tant qu’il </text:span><text:soft-page-break/><text:span text:style-name="T22">n’a pas été validé par un administrateur, vous pouvez modifier votre article ; après validation (il faudra en faire la demande à un administrateur - ceci peut prendre du temps selon les disponibilités), votre article sera visible sur le site).</text:span></text:p>
      <text:p text:style-name="P6"/>
      <text:p text:style-name="P14"><text:span text:style-name="T1"><text:s/></text:span><text:span text:style-name="T9">Nota</text:span><text:span text:style-name="T1"> : n’oubliez pas de vous déconnecter en partant.</text:span></text:p>
      <text:p text:style-name="P14"/>
      <text:p text:style-name="P18"><text:span text:style-name="T55">P</text:span>ossibilités d’édition du texte <text:span text:style-name="T28">: </text:span><text:span text:style-name="T30">Elles sont limitées.</text:span></text:p>
      <text:p text:style-name="P15"/>
      <text:p text:style-name="P16">La mise en forme se fait en sélectionnant la partie de texte voulue puis en cliquant sur l’un<text:span text:style-name="T32">e</text:span> des icônes de la barre de menu (<text:span text:style-name="T32">intertitre, gras, </text:span>italique, <text:span text:style-name="T32">liste</text:span>, lien hypertexte, <text:span text:style-name="T32">mise en note, citation, guillemets, caractères spécifiques). </text:span></text:p>
      <text:p text:style-name="P16"><text:span text:style-name="T10">Nota</text:span><text:span text:style-name="T32"> : les espaces blancs additionnels et les tabulations ne sont pas pris en charge à l’affichage sur le site afin d’assurer la compatibilité entre les différents squelettes, donc faites simple. </text:span></text:p>
      <text:p text:style-name="P16"/>
      <text:p text:style-name="P16"><text:span text:style-name="T32">Il est aussi possible de créer des liens externes (ex : </text:span><text:span text:style-name="T33">[aller sur </text:span><text:span text:style-name="T34">qwant</text:span><text:span text:style-name="T33">→</text:span><text:a xlink:type="simple" xlink:href="http://www.google.com/" text:style-name="Internet_20_link" text:visited-style-name="Visited_20_Internet_20_Link">http://www.</text:a><text:a xlink:type="simple" xlink:href="http://www.google.com/" text:style-name="Internet_20_link" text:visited-style-name="Visited_20_Internet_20_Link"><text:span text:style-name="T34">qwant</text:span></text:a><text:a xlink:type="simple" xlink:href="http://www.google.com/" text:style-name="Internet_20_link" text:visited-style-name="Visited_20_Internet_20_Link">.com</text:a><text:span text:style-name="T33">] </text:span><text:span text:style-name="T37">) </text:span><text:span text:style-name="T38">et des liens internes (ex : </text:span><text:span text:style-name="T35">[consulter l’article→2]</text:span><text:span text:style-name="T39"> </text:span><text:span text:style-name="T40">). </text:span><text:span text:style-name="T45">Pour cela,</text:span><text:span text:style-name="T40"> il faut connaître le n° de l’article, de la rubrique ou du document auquel on veut renvoyer </text:span><text:span text:style-name="T45">(sur spip, chacun d’entre eux porte un numéro </text:span><text:span text:style-name="T47">que vous pouvez retrouver en allant dans « Edition/articles »</text:span><text:span text:style-name="T45">) </text:span><text:span text:style-name="T40">; </text:span><text:span text:style-name="T41">possibilité aussi d’insérer des images, du son et de la vidéo (ceci fera l’objet d’une annexe ultérieure).</text:span></text:p>
      <text:p text:style-name="P25"/>
      <text:p text:style-name="P21"><text:span text:style-name="T46">B) </text:span><text:span text:style-name="T43">J</text:span><text:span text:style-name="T44">oindre votre document préparé</text:span><text:span text:style-name="T42"> </text:span></text:p>
      <text:p text:style-name="P26"/>
      <text:p text:style-name="P10"><text:span text:style-name="T48">O</text:span>uvrez la rubrique « <text:span text:style-name="T24">30. </text:span><text:span text:style-name="T23">Articles</text:span> »<text:span text:style-name="T4"> </text:span>et cliquez sur l’icône « <text:span text:style-name="T23">Ecrire un nouvel article</text:span> ». Complétez les champs « <text:span text:style-name="T23">Titre</text:span> », «<text:span text:style-name="T25">A l’intérieur de la rubrique</text:span><text:span text:style-name="T22"> » (choisissez celle qui correspond à votre thème) et mettez quelques mot pour annoncer la teneur du document joint dans « </text:span><text:span text:style-name="T25">Descriptif</text:span><text:span text:style-name="T22"> » ; vous pouvez si vous le souhaitez mettre un résumé du document joint dans l’onglet « </text:span><text:span text:style-name="T25">Texte</text:span><text:span text:style-name="T22"> » en bas mais ça n’est pas une obligation. </text:span></text:p>
      <text:p text:style-name="P10"><text:span text:style-name="T22">Validez cette <text:s/>saisie puis cliquez sur « </text:span><text:span text:style-name="T27">Ajouter</text:span><text:span text:style-name="T25"> un document</text:span><text:span text:style-name="T22"> », aller le chercher avec « </text:span><text:span text:style-name="T25">Parcourir</text:span><text:span text:style-name="T22"> » et finissez par « </text:span><text:span text:style-name="T25">Téléverser</text:span><text:span text:style-name="T22"> ». Vous trouverez ensuite dans la partie centrale de la page une notification pour demander la publication de cet article. Validez-là et confirmez une 2ème fois. Après validation par un administrateur (ceci peut prendre du temps selon les disponibilités), votre article sera visible sur le site.</text:span></text:p>
      <text:p text:style-name="P26"/>
      <text:p text:style-name="P28"/>
      <text:p text:style-name="P29">C) <text:span text:style-name="T8">Envoyer votre document à un administrateur par mail</text:span></text:p>
      <text:p text:style-name="P29"/>
      <text:p text:style-name="P17"><text:span text:style-name="T42">S</text:span><text:span text:style-name="T36">i vous ne voulez pas procéder </text:span><text:span text:style-name="T45">comme indiqué ci-dessus,</text:span><text:span text:style-name="T36"> vous avez la possibilité d’envoyer votre document à un administrateur afin qu’il se charge de le publier pour vous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08:34.759000000</meta:creation-date>
    <dc:date>2019-06-11T11:09:07.058000000</dc:date>
    <meta:editing-duration>PT1H4M10S</meta:editing-duration>
    <meta:editing-cycles>10</meta:editing-cycles>
    <meta:generator>LibreOffice/6.1.4.2$Windows_X86_64 LibreOffice_project/9d0f32d1f0b509096fd65e0d4bec26ddd1938fd3</meta:generator>
    <meta:document-statistic meta:table-count="0" meta:image-count="0" meta:object-count="0" meta:page-count="2" meta:paragraph-count="27" meta:word-count="862" meta:character-count="5138" meta:non-whitespace-character-count="4284"/>
  </office:meta>
</office:document-meta>
</file>