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80000000B57B81EFE266793DC.gif" manifest:media-type="image/gif"/>
  <manifest:file-entry manifest:full-path="Pictures/100002010000003C00000028AB4B21AC8224A79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ba921" officeooo:paragraph-rsid="001ba921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c7977" officeooo:paragraph-rsid="001c7977"/>
    </style:style>
    <style:style style:name="P3" style:family="paragraph" style:parent-style-name="Standard">
      <style:paragraph-properties fo:text-align="start" style:justify-single-word="false"/>
      <style:text-properties style:text-underline-style="none" officeooo:rsid="001ba921" officeooo:paragraph-rsid="001ba921"/>
    </style:style>
    <style:style style:name="P4" style:family="paragraph" style:parent-style-name="Standard">
      <style:paragraph-properties fo:text-align="start" style:justify-single-word="false"/>
      <style:text-properties style:text-underline-style="none" officeooo:rsid="001c7977" officeooo:paragraph-rsid="001c7977"/>
    </style:style>
    <style:style style:name="P5" style:family="paragraph" style:parent-style-name="Standard">
      <style:paragraph-properties fo:text-align="start" style:justify-single-word="false"/>
      <style:text-properties style:text-underline-style="none" officeooo:rsid="001d9502" officeooo:paragraph-rsid="001d9502"/>
    </style:style>
    <style:style style:name="P6" style:family="paragraph" style:parent-style-name="Standard">
      <style:paragraph-properties fo:text-align="center" style:justify-single-word="false"/>
      <style:text-properties officeooo:rsid="001c7977" officeooo:paragraph-rsid="001c7977"/>
    </style:style>
    <style:style style:name="P7" style:family="paragraph" style:parent-style-name="Standard">
      <style:paragraph-properties fo:text-align="center" style:justify-single-word="false"/>
      <style:text-properties style:text-underline-style="none" officeooo:rsid="001d9502" officeooo:paragraph-rsid="001ba921"/>
    </style:style>
    <style:style style:name="P8" style:family="paragraph" style:parent-style-name="Standard">
      <style:paragraph-properties fo:margin-top="0cm" fo:margin-bottom="0.499cm" loext:contextual-spacing="false"/>
    </style:style>
    <style:style style:name="P9" style:family="paragraph" style:parent-style-name="Text_20_body" style:list-style-name="L1"/>
    <style:style style:name="P10" style:family="paragraph" style:parent-style-name="Text_20_body">
      <style:paragraph-properties fo:text-align="center" style:justify-single-word="false"/>
      <style:text-properties style:text-underline-style="none" officeooo:rsid="001d9502" officeooo:paragraph-rsid="001ba921"/>
    </style:style>
    <style:style style:name="P11" style:family="paragraph" style:parent-style-name="Text_20_body">
      <style:paragraph-properties fo:margin-top="0cm" fo:margin-bottom="0cm" loext:contextual-spacing="false"/>
    </style:style>
    <style:style style:name="P12" style:family="paragraph" style:parent-style-name="Text_20_body" style:list-style-name="L1">
      <style:paragraph-properties fo:margin-top="0cm" fo:margin-bottom="0cm" loext:contextual-spacing="false"/>
    </style:style>
    <style:style style:name="P13" style:family="paragraph">
      <style:paragraph-properties fo:text-align="start"/>
      <style:text-properties style:text-line-through-style="none" style:text-line-through-type="none" fo:font-family="'Liberation Mono'" style:font-family-generic="modern" style:font-pitch="fixed" fo:font-size="10pt" fo:font-style="normal" style:text-underline-style="none"/>
    </style:style>
    <style:style style:name="T1" style:family="text">
      <style:text-properties officeooo:rsid="001c7977"/>
    </style:style>
    <style:style style:name="T2" style:family="text">
      <style:text-properties fo:color="#ce181e"/>
    </style:style>
    <style:style style:name="T3" style:family="text">
      <style:text-properties fo:color="#ce181e" officeooo:rsid="001c7977"/>
    </style:style>
    <style:style style:name="T4" style:family="text">
      <style:text-properties fo:color="#ce181e" officeooo:rsid="001ee77b"/>
    </style:style>
    <style:style style:name="T5" style:family="text">
      <style:text-properties officeooo:rsid="001ee77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6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recherche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a xlink:type="simple" xlink:href="http://www.linuxmaine.org/" text:style-name="Internet_20_link" text:visited-style-name="Visited_20_Internet_20_Link">Accueil</text:a> &gt; <text:a xlink:type="simple" xlink:href="https://linuxmaine.org/?-Actualite-" text:style-name="Internet_20_link" text:visited-style-name="Visited_20_Internet_20_Link">Actualité</text:a> &gt; <text:span text:style-name="Strong_20_Emphasis">Assemblée générale 2016</text:span></text:p>
      <text:section text:style-name="Sect1" text:name="content">
        <text:h text:style-name="Heading_20_1" text:outline-level="1">Assemblée générale 2016</text:h>
        <text:p text:style-name="Text_20_body">samedi 12 mars 2016, par <text:a xlink:type="simple" xlink:href="https://linuxmaine.org/?_Nordine_" text:style-name="Internet_20_link" text:visited-style-name="Visited_20_Internet_20_Link">Nordine</text:a></text:p>
        <text:p text:style-name="Text_20_body">Samedi 12 mars 2016 - Assemblée Générale Linux Maine</text:p>
        <text:p text:style-name="Text_20_body"><draw:frame draw:style-name="fr1" draw:name="Image1" text:anchor-type="as-char" svg:width="0.169cm" svg:height="0.233cm" draw:z-index="0"><draw:image xlink:href="Pictures/10000200000000080000000B57B81EFE266793DC.gif" xlink:type="simple" xlink:show="embed" xlink:actuate="onLoad" loext:mime-type="image/gif"/><svg:title>-</svg:title></draw:frame> Présents :</text:p>
        <text:p text:style-name="Text_20_body">Thierry GAYET<text:line-break/>Matthieu PATOUT (ouvaton)<text:line-break/>François FRESNEAU<text:line-break/>Stéphane Vivet<text:line-break/>Pierre Chenon<text:line-break/>Sacha VALLAS<text:line-break/>Laurent VANNIER (secrétaire suppléant)<text:line-break/>Jérôme Coste<text:line-break/>Bertrand PERRIER<text:line-break/>Nordine VALLAS (secrétaire)<text:line-break/>Armelle Cudennec<text:line-break/>Gregory DAVID (enseignant lycée andré malraut)<text:line-break/>Pascal BOURLIER<text:line-break/>Jean-Claude Vinsonneau<text:line-break/>Jérôme Breheret (président)</text:p>
        <text:p text:style-name="Text_20_body">14h15 ouverture de la séance</text:p>
        <text:p text:style-name="Text_20_body">Tour de table</text:p>
        <text:p text:style-name="Text_20_body">commentaires sur le wifi : accès partagé facile, trop facile<text:line-break/>salle de réunion non-disponible (peu de salle, nec prise date longtemps avant, peu facile accès (fauteuil handicapé...))<text:line-break/>Nordine : secrétaire Bertrand : Laurent : secrétaire suppléant, actif depuis "presque la fondation de l’association<text:line-break/>pierre chenon : arrivé 3-4 ans par une infos d’une journaliste (déjà sous linux)<text:line-break/>sacha 10 ans <text:line-break/>stephane vivet : 1-2 ans Plus actif d’avant</text:p>
        <text:p text:style-name="Text_20_body">François FRESNEAU : pbQ accès wifi, possibilité wimax mais refus déontologique ondes électromagnétiques<text:line-break/>Matthieu PATOUT<text:line-break/>Thierry GAYET : travaille à rennes, svt au mans, membre fondateur<text:line-break/>Jérôme BREHERET : président, venu rennes : fondation Hackerspace ’"du LUG de Rennes ?" : : même démarche de recherche de membres actif sur ces thèmes<text:line-break/>JC vinsonneau : 2015, linux via fils, arrivé csq besoin aide accompagnement<text:line-break/>Pascal BOURLIER : activistes dans plusieurs mouvements OGM..), recherche alternatives, venu pour voir...</text:p>
        <text:p text:style-name="Text_20_body"><text:soft-page-break/>I - Rapport Moral</text:p>
        <text:p text:style-name="Text_20_body">b - don d’ordinateurs</text:p>
        <text:p text:style-name="Text_20_body">- bilan<text:line-break/>- évolutions à apporter<text:line-break/>- pour l’instant réservé aux associations<text:line-break/>- Le système de tickets (GLPI + OSC inventory) est en place. quelle utilisation</text:p>
        <text:p text:style-name="Text_20_body">Bilan don d’ordinateurs<text:line-break/>DDCS (lieu travail nordine) : 2014 1er DDCS don pour transfert vers associations.<text:line-break/>Autres sources arrivées, 2ème année, démarche de com’ (90 ont répondues, quelques uns contacts bref : vision linux=refus, recherche gratuité et pas informatique ? quelques fois pas possibles : syst windows = objets liés (carte d’adhérents fermées...)- fédé foot et escrime<text:line-break/>8-10 adhésion d’associations pendant don</text:p>
        <text:p text:style-name="Text_20_body">commande collective possible prochainement via FAImaison</text:p>
        <text:p text:style-name="Text_20_body">(1 an, + ?, intéressant de savoir si s’inscrit parfois dans durée, "relances"...), <text:line-break/>Laurent évoque la possibilité d’être reconnu utilité publique<text:line-break/>Armelle : pas possible t’être reconnu d’utilité publique en dessous de 200 membres<text:line-break/>recherche "utilité publique"</text:p>
        <text:p text:style-name="Text_20_body">nordine permanence régulières : depuis décembre:le mercredi midi (possi 2 / semaine), diffcile évaluer nombre de PC à pouvoir redistribuer, <text:line-break/>jérôme : structure médiation sociale-culturelle intéressé, N.mandela... distributions langues....<text:line-break/>essaie d’installations en direct avec asso, individus, projets install party à terme</text:p>
        <text:p text:style-name="Text_20_body">grégory DAVID propose de demander au lycée MARLRAULT pour demander des écrans voir des ordinateurs (qaund LM en aura de nouveau besoin)</text:p>
        <text:p text:style-name="Text_20_body">a - Participation aux événements numériques ou autres</text:p>
        <text:p text:style-name="Text_20_body">2015 participation aux repair café : 5 évènements <text:line-break/>le but étant de faire participer les gens à la réparation quand c’est possible</text:p>
        <text:p text:style-name="Text_20_body">question du retour vers linuxmaine : Jerôme : personnes assistants aux repair retour vers lui personnellement : besoin d’une com’ rapide (flyer, échanges de mail personnels directement.....)</text:p>
        <text:p text:style-name="Text_20_body">Jérome participe aux évènements autour de la ruche numérique et se présente aux organisateurs avec la double casquette LINUXMAINE/HAUM</text:p>
        <text:p text:style-name="Text_20_body">lorsqu’également membre du HAUM : double casquette : HAUM et LinuxMaine : logiciel et matériel : <text:line-break/>GitHub : outil libre mais infrastrure propriétaire<text:line-break/>possible d’aller vers framagit (libre dans une association)<text:line-break/>remarque sur la position "monopolistique" de framasoft (services faciles d’accès, d’utilité large, ...) : exemple : Une version d’étherpad : OUVATON , ou framapad, (et bcp d’autres...)</text:p>
        <text:p text:style-name="Text_20_body"><text:soft-page-break/>LINUXMAINE est l’association qui assure la maintance de l’accès WEB au pôle coluche<text:line-break/>associations toujours besoin d’assistance technique : jérôme peut assurer seul selon besoin<text:line-break/>ITER : demande de Katia Richard (voir mail)</text:p>
        <text:p text:style-name="Text_20_body">question des écrans (il en reste quelques-uns) : en parler pour en récupérer (évènements, repair café)</text:p>
        <text:p text:style-name="Text_20_body">c - Tous les 1er Jeudis de mois : Autour d’un verre, autour du libre à l’épicerie du pré</text:p>
        <text:p text:style-name="Text_20_body">présence régulière à l’Épicerie du Pré est un lieu privilégié de l’activité associative (lieu de réunion, évènementiel, produits bio et agriculture locale, super accueil)</text:p>
        <text:p text:style-name="Text_20_body">d- installation pour le stage de MAO avec TDM (Théâtre Dans le Mans) , l’Élastique a musique et MJC prévert (le silo ....)</text:p>
        <text:p text:style-name="Text_20_body">- 5 installations d’ubuntu studio</text:p>
        <text:p text:style-name="Text_20_body">Stage "je m’enregistre avec mon ordinateur"</text:p>
        <text:p text:style-name="Text_20_body">Aurélien roux : collectif AAMD toute production musicale sous logiciels libres (quelles licences ?)</text:p>
        <text:p text:style-name="Text_20_body">4 stagiaires (1 déjà sous ubuntu, les autre svt musiciens, 1 prof du lycée sud très intéressé, s’investira lorsque retraite (année prochaine)</text:p>
        <text:p text:style-name="Text_20_body">Laurent évoque le FAIT que LM possède des étiquette que l’on peux coller sur les CD pour les personnaliser</text:p>
        <text:p text:style-name="Text_20_body">c - enregistrements et mailinglist</text:p>
        <text:p text:style-name="Text_20_body">le site est hébergé sur une VM du pole coluche</text:p>
        <text:p text:style-name="Text_20_body">le wiki est utilisable actuellement<text:line-break/>La question d’un CMS pour remplacer la page du site se pose encore<text:line-break/>Nordine propose de prendre en charge l’installation d’un CMS<text:line-break/>site participatif sous forme de wiki, interface "miniumaliste" ou "bien organisée"<text:line-break/>La mailing list est en place et hébergée sur l’ordinateur du local<text:line-break/>Un message sera envoyé (plusieurs fois pour ne pas le rater...) sur l’ancienne ML pour inviter ceux qui le souhaitent d’aller s’inscrire sur la nouvelle</text:p>
        <text:p text:style-name="Text_20_body">c - Bibliothèque municipale de saint mars d’outillé</text:p>
        <text:p text:style-name="Text_20_body">1 portable en libre service</text:p>
        <text:p text:style-name="Text_20_body">Linuxmaine a donné un poste xubuntu pour remplacer un XP poussif. Le lecteur de code barre a été détecté automatiquement et fonctionne parfaitement.</text:p>
        <text:p text:style-name="Text_20_body">Cela permet d’enregistrer rapidement les emprunts et les retours.</text:p>
        <text:p text:style-name="Text_20_body">d - ENSIM/La ruche numérique : Les 24 heures de code</text:p>
        <text:p text:style-name="Text_20_body">Jérôme a fais en sorte que les licences des codes soient libres</text:p>
        <text:p text:style-name="Text_20_body">II - Rapport financier</text:p>
        <text:p text:style-name="Text_20_body">avoir une banque qui rend possible l’accès aux comptes en ligne (choix initial crédit mutuel (bien pour assurance à ce moment)),</text:p>
        <text:p text:style-name="Text_20_body"><text:soft-page-break/>réflexions : crédit agricole, crédit coopératif...</text:p>
        <text:p text:style-name="Text_20_body">le haum utilise le logiciel PIWAN (gestion adhésion, comptes....pour associations)</text:p>
        <text:p text:style-name="Text_20_body">Grégory : crédit mutuel : 2 connections gratuites / mois (2 euros ensuite /connection)</text:p>
        <text:p text:style-name="Text_20_body">- solde janvier 2015<text:line-break/>- cotisations<text:line-break/>- dons<text:line-break/>- autre<text:line-break/>- solde janvier 2016</text:p>
        <text:p text:style-name="Text_20_body">III - Projets à venir</text:p>
        <text:p text:style-name="Text_20_body">Don d’ordinateur mercredi midi</text:p>
        <text:p text:style-name="Text_20_body">installations et distribution le deuxième samedi de chaque mois</text:p>
        <text:p text:style-name="Text_20_body">refonte du site internet (SPIP)</text:p>
        <text:p text:style-name="Text_20_body">participation aux repair café . armelle demande un petit article pour le site du RC. 5 ou 6 sont prévus en 2016</text:p>
        <text:p text:style-name="Text_20_body">Nordine propose d’animer une permanence Linuxmaine 1 soir par mois au cybercentre de parigné l’évêque</text:p>
        <text:p text:style-name="Text_20_body">(prendre contact avec manu du cybercentre de marolles les brau pour avoir des infos)</text:p>
        <text:p text:style-name="Text_20_body">Install Party plutôt dans le cadre d’un partenariat (petits débouillard, repair café,...),</text:p>
        <text:p text:style-name="Text_20_body">armelle demande au centre social (?) Simone veil (ex patis saint-lazare)<text:line-break/>double-boot : quand justifié (pas de dépannage de windows), pour</text:p>
        <text:p text:style-name="Text_20_body">option Informamatique et Science du Numérique en terminale (?) du lycée Malraux</text:p>
        <text:p text:style-name="Text_20_body">Les ordinateurs du lycée malraux sont en windows7</text:p>
        <text:p text:style-name="Text_20_body">montage de liveusb persistante (stockage possible) pour les élèves (travail à domicile, utilisation performante des capacités de leur ordi personnel)</text:p>
        <text:p text:style-name="Text_20_body">IV - Questions diverses</text:p>
        <text:p text:style-name="Text_20_body">moteur de recherche</text:p>
        <text:p text:style-name="Text_20_body">duckduckgo est un métamoteur qui s’appui sur google ; autres métamoteurs (searx,... cf page "métamoteurs" wikipédia par exemple)</text:p>
        <text:p text:style-name="Text_20_body">moteurs plus légers (midori...)</text:p>
        <text:p text:style-name="Text_20_body">24 H du code : déclaration sous licences libres des codes écrits pendant l’évènement (opendata par le HAUM (utilisation de MathLab cette année par de étudiants en physique)<text:line-break/>plusieurs sujets disponibles par plusieurs acteurs (ensim, intelligence artificielle, ST electronique....)<text:line-break/>codes libres disponibles sous github (où ?)</text:p>
        <text:p text:style-name="Text_20_body">e - communication de l’association</text:p>
        <text:p text:style-name="Text_20_body"><text:soft-page-break/>L’année 2015 a montrée une nouvelle fois la faiblesse de notre communication.</text:p>
        <text:p text:style-name="Text_20_body">site internet ok</text:p>
        <text:p text:style-name="Text_20_body">solliciter les journalistes lors de nos évènements</text:p>
        <text:p text:style-name="Text_20_body">flyers ? jérôme et Laurent se propose de retravailler les flyers</text:p>
        <text:p text:style-name="Text_20_body">cartes de visites ? thierry</text:p>
        <text:p text:style-name="Text_20_body">Quels projets devons nous relancer ? page web - réseaux sociaux - radio - journaux - flyers - cartes de visite - drapeaux - bannières ...</text:p>
        <text:p text:style-name="Text_20_body">a - FAI associatif</text:p>
        <text:p text:style-name="Text_20_body">arguments :</text:p>
        <text:p text:style-name="Text_20_body">local : en Sarthe, mêmes services qu’une firme (sfr, orange, ...) : accès ADSL ou wifi (nordine : recherches csq "zone grises,.., prises de contact : asnières sur vègre, association des commerreries), .....<text:line-break/>différentes fonctions à exercer dans cette structure (installations en extérieures, ....)<text:line-break/>neutralité du Net<text:line-break/>recherche de soutien particuliers (techniciens réseaux,...), soutien de la FDN,....<text:line-break/>simon : Talks au HAUM sur le même sujet (jeudi 10 mars)......................</text:p>
        <text:p text:style-name="Text_20_body">- brique internet :</text:p>
        <text:p text:style-name="Text_20_body">piratebox + VPN</text:p>
        <text:p text:style-name="Text_20_body">neutralité du net</text:p>
        <text:p text:style-name="Text_20_body">auto hébergement</text:p>
        <text:p text:style-name="Text_20_body">commande collective possible prochainement via FAImaison (60 euros)</text:p>
        <text:p text:style-name="Text_20_body"><draw:frame draw:style-name="fr1" draw:name="Image2" text:anchor-type="as-char" svg:width="0.169cm" svg:height="0.233cm" draw:z-index="1"><draw:image xlink:href="Pictures/10000200000000080000000B57B81EFE266793DC.gif" xlink:type="simple" xlink:show="embed" xlink:actuate="onLoad" loext:mime-type="image/gif"/><svg:title>-</svg:title></draw:frame> Bureau</text:p>
        <text:p text:style-name="Text_20_body">Titulaire Suppléants</text:p>
        <text:p text:style-name="Text_20_body">Président : Jérôme Bréheret Thierry Gayet</text:p>
        <text:p text:style-name="Text_20_body">Trésorier : Arnaud Le Terrec</text:p>
        <text:p text:style-name="Text_20_body">Secrétaire : Nordine Vallas Laurent Vannier</text:p>
        <text:p text:style-name="Text_20_body">Titulaire Suppléants</text:p>
        <text:p text:style-name="Text_20_body">Président : Jérôme Bréheret Laurent Vannier</text:p>
        <text:p text:style-name="Text_20_body">Trésorier : Bertrand Perrier Matthieu Patout</text:p>
        <text:p text:style-name="Text_20_body">Secrétaire : Nordine Vallas Stéphane VIvet</text:p>
        <text:p text:style-name="Text_20_body">Unanimité</text:p>
        <text:p text:style-name="Text_20_body">bertrand et matthieu devront prendre contact avec Arnaud pour le transfert de la signature</text:p>
        <text:p text:style-name="Text_20_body"><text:soft-page-break/>prix libre à partir de <text:line-break/>15€ tarif réduit<text:line-break/>25€ cotisation normale<text:line-break/>50€ entreprises et collectivités</text:p>
        <text:p text:style-name="Text_20_body">chèques</text:p>
        <text:p text:style-name="Text_20_body">JV vinsonneau</text:p>
        <text:p text:style-name="Text_20_body">thierry gayet</text:p>
        <text:p text:style-name="Text_20_body">grégory DAVID</text:p>
        <text:p text:style-name="Text_20_body">Laurent Vannier</text:p>
        <text:p text:style-name="Text_20_body">A armelle</text:p>
        <text:p text:style-name="Text_20_body">clôture 16h50<text:bookmark text:name="forum"/><text:bookmark text:name="comments"/></text:p>
      </text:section>
      <text:section text:style-name="Sect1" text:name="formulaire_recherche">
        <text:p text:style-name="P8">Rechercher : <text:bookmark text:name="recherche"/><draw:control text:anchor-type="as-char" draw:z-index="2" draw:style-name="gr1" draw:text-style-name="P13" svg:width="4.827cm" svg:height="1.144cm" draw:control="control1"/></text:p>
      </text:section>
      <text:section text:style-name="Sect1" text:name="Section1">
        <text:p text:style-name="Standard"><text:bookmark text:name="formulaire_recherche"/></text:p>
      </text:section>
      <text:h text:style-name="Heading_20_2" text:outline-level="2">Dans la même rubrique</text:h>
      <text:list xml:id="list3399105689" text:style-name="L1">
        <text:list-item>
          <text:p text:style-name="P12"><text:a xlink:type="simple" xlink:href="https://linuxmaine.org/?Compte-rendu-de-l-assemblee-generale-2018" text:style-name="Internet_20_link" text:visited-style-name="Visited_20_Internet_20_Link">Compte rendu de l’assemblée générale 2018</text:a> </text:p>
        </text:list-item>
        <text:list-item>
          <text:p text:style-name="P12"><text:a xlink:type="simple" xlink:href="https://linuxmaine.org/?Interview-radio" text:style-name="Internet_20_link" text:visited-style-name="Visited_20_Internet_20_Link">Interview radio</text:a> </text:p>
        </text:list-item>
        <text:list-item>
          <text:p text:style-name="P12"><text:a xlink:type="simple" xlink:href="https://linuxmaine.org/?Assemblee-generale-2019" text:style-name="Internet_20_link" text:visited-style-name="Visited_20_Internet_20_Link">Assemblée générale 2019</text:a> </text:p>
        </text:list-item>
        <text:list-item>
          <text:p text:style-name="P12"><text:a xlink:type="simple" xlink:href="https://linuxmaine.org/?Liste-de-difusion" text:style-name="Internet_20_link" text:visited-style-name="Visited_20_Internet_20_Link">Liste de difusion</text:a> </text:p>
        </text:list-item>
        <text:list-item>
          <text:p text:style-name="P12"><text:a xlink:type="simple" xlink:href="https://linuxmaine.org/?Permanence-du-30-juin-2018" text:style-name="Internet_20_link" text:visited-style-name="Visited_20_Internet_20_Link">Permanence du 30 juin 2018</text:a> </text:p>
        </text:list-item>
        <text:list-item>
          <text:p text:style-name="P12"><text:a xlink:type="simple" xlink:href="https://linuxmaine.org/?permanence-du-4-Avril-2018" text:style-name="Internet_20_link" text:visited-style-name="Visited_20_Internet_20_Link">permanence du 4 Avril 2018</text:a> </text:p>
        </text:list-item>
        <text:list-item>
          <text:p text:style-name="P12"><text:a xlink:type="simple" xlink:href="https://linuxmaine.org/?2017-bilan-de-notre-site-internet" text:style-name="Internet_20_link" text:visited-style-name="Visited_20_Internet_20_Link">2017 - bilan de notre site internet</text:a> </text:p>
        </text:list-item>
        <text:list-item>
          <text:p text:style-name="P12"><text:a xlink:type="simple" xlink:href="https://linuxmaine.org/?Assemblee-generale-2018" text:style-name="Internet_20_link" text:visited-style-name="Visited_20_Internet_20_Link">Assemblée générale 2018</text:a> </text:p>
        </text:list-item>
        <text:list-item>
          <text:p text:style-name="P12"><text:a xlink:type="simple" xlink:href="https://linuxmaine.org/?Permanence-du-10-Janvier-2018" text:style-name="Internet_20_link" text:visited-style-name="Visited_20_Internet_20_Link">Permanence du 10 Janvier 2018</text:a> </text:p>
        </text:list-item>
        <text:list-item>
          <text:p text:style-name="P9"><text:a xlink:type="simple" xlink:href="https://linuxmaine.org/?Permanence-du-15-Novembre" text:style-name="Internet_20_link" text:visited-style-name="Visited_20_Internet_20_Link">Permanence du 15 Novembre</text:a> </text:p>
        </text:list-item>
      </text:list>
      <text:p text:style-name="Text_20_body">2013 - 2019 LINUXMAINE <text:line-break/><text:a xlink:type="simple" xlink:href="https://linuxmaine.org/spip.php?page=plan" text:style-name="Internet_20_link" text:visited-style-name="Visited_20_Internet_20_Link">Plan du site</text:a> | <text:a xlink:type="simple" xlink:href="https://linuxmaine.org/spip.php?page=login&amp;url=.%2F%3FAssemblee-generale-2016" text:style-name="Internet_20_link" text:visited-style-name="Visited_20_Internet_20_Link">Se connecter</text:a> | <text:a xlink:type="simple" xlink:href="https://linuxmaine.org/spip.php?page=contact" text:style-name="Internet_20_link" text:visited-style-name="Visited_20_Internet_20_Link">Contact</text:a> | <text:a xlink:type="simple" xlink:href="https://linuxmaine.org/spip.php?page=backend" text:style-name="Internet_20_link" text:visited-style-name="Visited_20_Internet_20_Link">RSS 2.0</text:a> </text:p>
      <text:p text:style-name="P11"><draw:a xlink:type="simple" xlink:href="http://www.spip.net/"><draw:frame draw:style-name="fr2" draw:name="Image3" text:anchor-type="as-char" svg:width="1.312cm" svg:height="0.889cm" draw:z-index="3"><draw:image xlink:href="Pictures/100002010000003C00000028AB4B21AC8224A79F.png" xlink:type="simple" xlink:show="embed" xlink:actuate="onLoad" loext:mime-type="image/png"/><svg:title>SPIP</svg:title></draw:frame></draw:a><text:s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4T10:43:08.798000000</meta:creation-date>
    <dc:date>2019-01-29T11:05:34.884000000</dc:date>
    <meta:editing-duration>PT5M39S</meta:editing-duration>
    <meta:editing-cycles>3</meta:editing-cycles>
    <meta:generator>LibreOffice/6.0.6.2$Windows_X86_64 LibreOffice_project/0c292870b25a325b5ed35f6b45599d2ea4458e77</meta:generator>
    <meta:document-statistic meta:table-count="0" meta:image-count="3" meta:object-count="0" meta:page-count="6" meta:paragraph-count="113" meta:word-count="1506" meta:character-count="9742" meta:non-whitespace-character-count="8336"/>
  </office:meta>
</office:document-meta>
</file>