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onospace" svg:font-family="monospace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Tableau1" style:family="table">
      <style:table-properties style:width="18.59cm" fo:break-before="auto" fo:break-after="auto" table:align="center" fo:keep-with-next="auto" style:may-break-between-rows="false" table:border-model="collapsing"/>
    </style:style>
    <style:style style:name="Tableau1.A" style:family="table-column">
      <style:table-column-properties style:column-width="4.697cm"/>
    </style:style>
    <style:style style:name="Tableau1.B" style:family="table-column">
      <style:table-column-properties style:column-width="2.81cm"/>
    </style:style>
    <style:style style:name="Tableau1.C" style:family="table-column">
      <style:table-column-properties style:column-width="2.498cm"/>
    </style:style>
    <style:style style:name="Tableau1.D" style:family="table-column">
      <style:table-column-properties style:column-width="2.298cm"/>
    </style:style>
    <style:style style:name="Tableau1.E" style:family="table-column">
      <style:table-column-properties style:column-width="6.287cm"/>
    </style:style>
    <style:style style:name="Tableau1.1" style:family="table-row">
      <style:table-row-properties style:min-row-height="0.794cm" fo:keep-together="always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style:vertical-align="middle" fo:padding="0.097cm" fo:border="0.05pt solid #000000"/>
    </style:style>
    <style:style style:name="Tableau1.2" style:family="table-row">
      <style:table-row-properties style:min-row-height="0.711cm" fo:keep-together="always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3" style:family="table-row">
      <style:table-row-properties fo:keep-together="always"/>
    </style:style>
    <style:style style:name="Tableau1.4" style:family="table-row">
      <style:table-row-properties fo:keep-together="always"/>
    </style:style>
    <style:style style:name="Tableau1.5" style:family="table-row">
      <style:table-row-properties fo:keep-together="always"/>
    </style:style>
    <style:style style:name="Tableau1.6" style:family="table-row">
      <style:table-row-properties fo:keep-together="always"/>
    </style:style>
    <style:style style:name="Tableau1.7" style:family="table-row">
      <style:table-row-properties fo:keep-together="always"/>
    </style:style>
    <style:style style:name="Tableau1.8" style:family="table-row">
      <style:table-row-properties style:min-row-height="0.635cm" fo:keep-together="always"/>
    </style:style>
    <style:style style:name="Tableau1.10" style:family="table-row">
      <style:table-row-properties style:min-row-height="0.679cm" fo:keep-together="always"/>
    </style:style>
    <style:style style:name="Tableau1.11" style:family="table-row">
      <style:table-row-properties style:min-row-height="0.446cm" fo:keep-together="always"/>
    </style:style>
    <style:style style:name="Tableau1.12" style:family="table-row">
      <style:table-row-properties style:min-row-height="0.282cm" fo:keep-together="always"/>
    </style:style>
    <style:style style:name="Tableau1.13" style:family="table-row">
      <style:table-row-properties style:min-row-height="0.48cm" fo:keep-together="always"/>
    </style:style>
    <style:style style:name="Tableau1.14" style:family="table-row">
      <style:table-row-properties fo:keep-together="always"/>
    </style:style>
    <style:style style:name="Tableau2" style:family="table">
      <style:table-properties style:width="17.791cm" table:align="center"/>
    </style:style>
    <style:style style:name="Tableau2.A" style:family="table-column">
      <style:table-column-properties style:column-width="3.752cm"/>
    </style:style>
    <style:style style:name="Tableau2.B" style:family="table-column">
      <style:table-column-properties style:column-width="3.141cm"/>
    </style:style>
    <style:style style:name="Tableau2.C" style:family="table-column">
      <style:table-column-properties style:column-width="2.909cm"/>
    </style:style>
    <style:style style:name="Tableau2.D" style:family="table-column">
      <style:table-column-properties style:column-width="7.989cm"/>
    </style:style>
    <style:style style:name="Tableau2.A1" style:family="table-cell">
      <style:table-cell-properties fo:padding="0.097cm" fo:border="none"/>
    </style:style>
    <style:style style:name="Tableau3" style:family="table">
      <style:table-properties style:width="10.402cm" fo:margin-left="3.836cm" table:align="left"/>
    </style:style>
    <style:style style:name="Tableau3.A" style:family="table-column">
      <style:table-column-properties style:column-width="3.489cm"/>
    </style:style>
    <style:style style:name="Tableau3.B" style:family="table-column">
      <style:table-column-properties style:column-width="3.307cm"/>
    </style:style>
    <style:style style:name="Tableau3.C" style:family="table-column">
      <style:table-column-properties style:column-width="3.605cm"/>
    </style:style>
    <style:style style:name="Tableau3.A1" style:family="table-cell">
      <style:table-cell-properties fo:padding="0.097cm" fo:border="none"/>
    </style:style>
    <style:style style:name="Tableau4" style:family="table">
      <style:table-properties style:width="17cm" table:align="center"/>
    </style:style>
    <style:style style:name="Tableau4.A" style:family="table-column">
      <style:table-column-properties style:column-width="4.101cm"/>
    </style:style>
    <style:style style:name="Tableau4.B" style:family="table-column">
      <style:table-column-properties style:column-width="4.498cm"/>
    </style:style>
    <style:style style:name="Tableau4.C" style:family="table-column">
      <style:table-column-properties style:column-width="2.498cm"/>
    </style:style>
    <style:style style:name="Tableau4.D" style:family="table-column">
      <style:table-column-properties style:column-width="3.108cm"/>
    </style:style>
    <style:style style:name="Tableau4.E" style:family="table-column">
      <style:table-column-properties style:column-width="2.796cm"/>
    </style:style>
    <style:style style:name="Tableau4.A1" style:family="table-cell">
      <style:table-cell-properties fo:padding="0.097cm" fo:border="none"/>
    </style:style>
    <style:style style:name="P1" style:family="paragraph" style:parent-style-name="Text_20_body">
      <style:text-properties officeooo:rsid="0018950b" officeooo:paragraph-rsid="0018950b"/>
    </style:style>
    <style:style style:name="P2" style:family="paragraph" style:parent-style-name="Text_20_body">
      <style:paragraph-properties fo:line-height="100%"/>
      <style:text-properties officeooo:paragraph-rsid="0018950b"/>
    </style:style>
    <style:style style:name="P3" style:family="paragraph" style:parent-style-name="Text_20_body">
      <style:paragraph-properties fo:line-height="100%"/>
      <style:text-properties officeooo:paragraph-rsid="0019dda8"/>
    </style:style>
    <style:style style:name="P4" style:family="paragraph" style:parent-style-name="Text_20_body">
      <style:paragraph-properties fo:line-height="100%" fo:text-align="center" style:justify-single-word="false"/>
      <style:text-properties officeooo:paragraph-rsid="0019dda8"/>
    </style:style>
    <style:style style:name="P5" style:family="paragraph" style:parent-style-name="Text_20_body">
      <style:paragraph-properties fo:line-height="100%" fo:text-align="justify" style:justify-single-word="false"/>
      <style:text-properties officeooo:paragraph-rsid="001cf1f1"/>
    </style:style>
    <style:style style:name="P6" style:family="paragraph" style:parent-style-name="Text_20_body">
      <style:paragraph-properties fo:text-align="center" style:justify-single-word="false"/>
      <style:text-properties officeooo:paragraph-rsid="00295e22"/>
    </style:style>
    <style:style style:name="P7" style:family="paragraph" style:parent-style-name="Text_20_body">
      <style:paragraph-properties fo:line-height="100%" fo:text-align="center" style:justify-single-word="false"/>
      <style:text-properties officeooo:rsid="0019dda8" officeooo:paragraph-rsid="0019dda8"/>
    </style:style>
    <style:style style:name="P8" style:family="paragraph" style:parent-style-name="Text_20_body">
      <style:paragraph-properties fo:line-height="100%" fo:text-align="start" style:justify-single-word="false"/>
      <style:text-properties officeooo:rsid="0019dda8" officeooo:paragraph-rsid="0019dda8"/>
    </style:style>
    <style:style style:name="P9" style:family="paragraph" style:parent-style-name="Text_20_body">
      <style:text-properties officeooo:paragraph-rsid="001c091a"/>
    </style:style>
    <style:style style:name="P10" style:family="paragraph" style:parent-style-name="Text_20_body">
      <style:paragraph-properties fo:text-align="start" style:justify-single-word="false"/>
      <style:text-properties officeooo:paragraph-rsid="002e60cc"/>
    </style:style>
    <style:style style:name="P11" style:family="paragraph" style:parent-style-name="Text_20_body">
      <style:text-properties officeooo:rsid="001cf1f1" officeooo:paragraph-rsid="001cf1f1"/>
    </style:style>
    <style:style style:name="P12" style:family="paragraph" style:parent-style-name="Text_20_body">
      <style:text-properties fo:font-style="italic" style:text-underline-style="solid" style:text-underline-width="auto" style:text-underline-color="font-color" fo:font-weight="bold" officeooo:paragraph-rsid="001cf1f1" style:font-style-asian="italic" style:font-weight-asian="bold" style:font-style-complex="italic" style:font-weight-complex="bold"/>
    </style:style>
    <style:style style:name="P13" style:family="paragraph" style:parent-style-name="Text_20_body">
      <style:text-properties fo:font-style="italic" style:text-underline-style="solid" style:text-underline-width="auto" style:text-underline-color="font-color" fo:font-weight="bold" officeooo:rsid="001e9504" officeooo:paragraph-rsid="001e9504" style:font-style-asian="italic" style:font-weight-asian="bold" style:font-style-complex="italic" style:font-weight-complex="bold"/>
    </style:style>
    <style:style style:name="P14" style:family="paragraph" style:parent-style-name="Text_20_body">
      <style:text-properties fo:font-style="italic" style:text-underline-style="solid" style:text-underline-width="auto" style:text-underline-color="font-color" fo:font-weight="bold" officeooo:rsid="001eade3" officeooo:paragraph-rsid="001eade3" style:font-style-asian="italic" style:font-weight-asian="bold" style:font-style-complex="italic" style:font-weight-complex="bold"/>
    </style:style>
    <style:style style:name="P15" style:family="paragraph" style:parent-style-name="Text_20_body">
      <style:text-properties fo:font-style="italic" style:text-underline-style="solid" style:text-underline-width="auto" style:text-underline-color="font-color" fo:font-weight="bold" officeooo:rsid="001cf1f1" officeooo:paragraph-rsid="001cf1f1" style:font-style-asian="italic" style:font-weight-asian="bold" style:font-style-complex="italic" style:font-weight-complex="bold"/>
    </style:style>
    <style:style style:name="P16" style:family="paragraph" style:parent-style-name="Text_20_body">
      <style:text-properties fo:font-style="italic" style:text-underline-style="none" fo:font-weight="bold" officeooo:rsid="001e9504" officeooo:paragraph-rsid="001e9504" style:font-style-asian="italic" style:font-weight-asian="bold" style:font-style-complex="italic" style:font-weight-complex="bold"/>
    </style:style>
    <style:style style:name="P17" style:family="paragraph" style:parent-style-name="Text_20_body">
      <style:text-properties fo:font-style="italic" fo:font-weight="bold" officeooo:rsid="001e9504" officeooo:paragraph-rsid="001e9504" style:font-style-asian="italic" style:font-weight-asian="bold" style:font-style-complex="italic" style:font-weight-complex="bold"/>
    </style:style>
    <style:style style:name="P18" style:family="paragraph" style:parent-style-name="Text_20_body">
      <style:text-properties fo:font-style="italic" fo:font-weight="bold" officeooo:rsid="001eade3" officeooo:paragraph-rsid="001eade3" style:font-style-asian="italic" style:font-weight-asian="bold" style:font-style-complex="italic" style:font-weight-complex="bold"/>
    </style:style>
    <style:style style:name="P19" style:family="paragraph" style:parent-style-name="Text_20_body">
      <style:text-properties officeooo:paragraph-rsid="001cf1f1"/>
    </style:style>
    <style:style style:name="P20" style:family="paragraph" style:parent-style-name="Text_20_body">
      <style:text-properties officeooo:rsid="001e9504" officeooo:paragraph-rsid="001eade3"/>
    </style:style>
    <style:style style:name="P21" style:family="paragraph" style:parent-style-name="Text_20_body">
      <style:text-properties officeooo:rsid="001e9504" officeooo:paragraph-rsid="001f3712"/>
    </style:style>
    <style:style style:name="P22" style:family="paragraph" style:parent-style-name="Text_20_body">
      <style:paragraph-properties fo:text-align="justify" style:justify-single-word="false"/>
      <style:text-properties officeooo:rsid="001e9504" officeooo:paragraph-rsid="001f3712"/>
    </style:style>
    <style:style style:name="P23" style:family="paragraph" style:parent-style-name="Text_20_body">
      <style:paragraph-properties fo:text-align="justify" style:justify-single-word="false"/>
      <style:text-properties officeooo:rsid="001e9504" officeooo:paragraph-rsid="001eade3"/>
    </style:style>
    <style:style style:name="P24" style:family="paragraph" style:parent-style-name="Text_20_body">
      <style:paragraph-properties fo:text-align="justify" style:justify-single-word="false"/>
      <style:text-properties officeooo:rsid="001e9504" officeooo:paragraph-rsid="00215dac"/>
    </style:style>
    <style:style style:name="P25" style:family="paragraph" style:parent-style-name="Text_20_body">
      <style:paragraph-properties fo:text-align="justify" style:justify-single-word="false"/>
      <style:text-properties officeooo:rsid="001e9504" officeooo:paragraph-rsid="0022879a"/>
    </style:style>
    <style:style style:name="P26" style:family="paragraph" style:parent-style-name="Text_20_body">
      <style:paragraph-properties fo:text-align="justify" style:justify-single-word="false"/>
      <style:text-properties officeooo:rsid="001e9504" officeooo:paragraph-rsid="002850bd"/>
    </style:style>
    <style:style style:name="P27" style:family="paragraph" style:parent-style-name="Text_20_body">
      <style:paragraph-properties fo:text-align="justify" style:justify-single-word="false"/>
      <style:text-properties officeooo:rsid="001e9504" officeooo:paragraph-rsid="00294b7a"/>
    </style:style>
    <style:style style:name="P28" style:family="paragraph" style:parent-style-name="Text_20_body">
      <style:paragraph-properties fo:text-align="justify" style:justify-single-word="false"/>
      <style:text-properties officeooo:rsid="001e9504" officeooo:paragraph-rsid="0036687c"/>
    </style:style>
    <style:style style:name="P29" style:family="paragraph" style:parent-style-name="Text_20_body">
      <style:text-properties officeooo:rsid="001e9504" officeooo:paragraph-rsid="00215dac"/>
    </style:style>
    <style:style style:name="P30" style:family="paragraph" style:parent-style-name="Text_20_body">
      <style:text-properties officeooo:rsid="001e9504" officeooo:paragraph-rsid="0042be6b"/>
    </style:style>
    <style:style style:name="P31" style:family="paragraph" style:parent-style-name="Text_20_body">
      <style:text-properties fo:font-size="18pt" fo:font-style="italic" style:text-underline-style="solid" style:text-underline-width="auto" style:text-underline-color="font-color" fo:font-weight="bold" officeooo:rsid="001eade3" officeooo:paragraph-rsid="001eade3" style:font-size-asian="18pt" style:font-style-asian="italic" style:font-weight-asian="bold" style:font-size-complex="18pt" style:font-style-complex="italic" style:font-weight-complex="bold"/>
    </style:style>
    <style:style style:name="P32" style:family="paragraph" style:parent-style-name="Text_20_body">
      <style:paragraph-properties fo:text-align="start" style:justify-single-word="false"/>
      <style:text-properties fo:font-size="18pt" fo:font-style="italic" style:text-underline-style="solid" style:text-underline-width="auto" style:text-underline-color="font-color" fo:font-weight="bold" officeooo:paragraph-rsid="002e60cc" style:font-size-asian="18pt" style:font-style-asian="italic" style:font-weight-asian="bold" style:font-size-complex="18pt" style:font-style-complex="italic" style:font-weight-complex="bold"/>
    </style:style>
    <style:style style:name="P33" style:family="paragraph" style:parent-style-name="Text_20_body">
      <style:text-properties fo:font-size="18pt" fo:font-style="italic" style:text-underline-style="solid" style:text-underline-width="auto" style:text-underline-color="font-color" fo:font-weight="bold" officeooo:rsid="001c091a" officeooo:paragraph-rsid="001c091a" style:font-size-asian="18pt" style:font-style-asian="italic" style:font-weight-asian="bold" style:font-size-complex="18pt" style:font-style-complex="italic" style:font-weight-complex="bold"/>
    </style:style>
    <style:style style:name="P34" style:family="paragraph" style:parent-style-name="Text_20_body">
      <style:text-properties fo:font-size="18pt" fo:font-style="italic" style:text-underline-style="solid" style:text-underline-width="auto" style:text-underline-color="font-color" fo:font-weight="bold" officeooo:rsid="00249108" officeooo:paragraph-rsid="002df421" style:font-size-asian="18pt" style:font-style-asian="italic" style:font-weight-asian="bold" style:font-size-complex="18pt" style:font-style-complex="italic" style:font-weight-complex="bold"/>
    </style:style>
    <style:style style:name="P35" style:family="paragraph" style:parent-style-name="Text_20_body">
      <style:paragraph-properties fo:text-align="justify" style:justify-single-word="false"/>
      <style:text-properties officeooo:paragraph-rsid="002e60cc"/>
    </style:style>
    <style:style style:name="P36" style:family="paragraph" style:parent-style-name="Text_20_body">
      <style:text-properties officeooo:rsid="001f3712" officeooo:paragraph-rsid="001f3712"/>
    </style:style>
    <style:style style:name="P37" style:family="paragraph" style:parent-style-name="Text_20_body">
      <style:paragraph-properties fo:text-align="justify" style:justify-single-word="false"/>
      <style:text-properties officeooo:rsid="001f3712" officeooo:paragraph-rsid="001f3712"/>
    </style:style>
    <style:style style:name="P38" style:family="paragraph" style:parent-style-name="Text_20_body">
      <style:text-properties officeooo:rsid="00215dac" officeooo:paragraph-rsid="00215dac"/>
    </style:style>
    <style:style style:name="P39" style:family="paragraph" style:parent-style-name="Text_20_body">
      <style:text-properties officeooo:rsid="00249108" officeooo:paragraph-rsid="00249108"/>
    </style:style>
    <style:style style:name="P40" style:family="paragraph" style:parent-style-name="Text_20_body">
      <style:paragraph-properties fo:text-align="justify" style:justify-single-word="false"/>
      <style:text-properties officeooo:rsid="00249108" officeooo:paragraph-rsid="0025922a"/>
    </style:style>
    <style:style style:name="P41" style:family="paragraph" style:parent-style-name="Text_20_body">
      <style:paragraph-properties fo:text-align="justify" style:justify-single-word="false"/>
      <style:text-properties officeooo:rsid="00249108" officeooo:paragraph-rsid="003bd544"/>
    </style:style>
    <style:style style:name="P42" style:family="paragraph" style:parent-style-name="Text_20_body">
      <style:paragraph-properties fo:text-align="justify" style:justify-single-word="false"/>
      <style:text-properties officeooo:rsid="002850bd" officeooo:paragraph-rsid="002850bd"/>
    </style:style>
    <style:style style:name="P43" style:family="paragraph" style:parent-style-name="Text_20_body">
      <style:text-properties officeooo:rsid="002c8f53" officeooo:paragraph-rsid="002c8f53"/>
    </style:style>
    <style:style style:name="P44" style:family="paragraph" style:parent-style-name="Text_20_body">
      <style:paragraph-properties fo:text-align="justify" style:justify-single-word="false"/>
      <style:text-properties officeooo:rsid="002df421" officeooo:paragraph-rsid="002df421"/>
    </style:style>
    <style:style style:name="P45" style:family="paragraph" style:parent-style-name="Text_20_body">
      <style:paragraph-properties fo:text-align="justify" style:justify-single-word="false"/>
      <style:text-properties officeooo:rsid="002e60cc" officeooo:paragraph-rsid="002e60cc"/>
    </style:style>
    <style:style style:name="P46" style:family="paragraph" style:parent-style-name="Text_20_body">
      <style:text-properties officeooo:rsid="0032b24b" officeooo:paragraph-rsid="0032b24b"/>
    </style:style>
    <style:style style:name="P47" style:family="paragraph" style:parent-style-name="Text_20_body">
      <style:paragraph-properties fo:text-align="center" style:justify-single-word="false"/>
      <style:text-properties style:text-underline-style="solid" style:text-underline-width="auto" style:text-underline-color="font-color" fo:font-weight="bold" officeooo:paragraph-rsid="002e60cc" style:font-weight-asian="bold" style:font-weight-complex="bold"/>
    </style:style>
    <style:style style:name="P48" style:family="paragraph" style:parent-style-name="Text_20_body">
      <style:paragraph-properties fo:text-align="center" style:justify-single-word="false"/>
      <style:text-properties style:text-underline-style="solid" style:text-underline-width="auto" style:text-underline-color="font-color" fo:font-weight="bold" officeooo:rsid="0018950b" officeooo:paragraph-rsid="0018950b" style:font-weight-asian="bold" style:font-weight-complex="bold"/>
    </style:style>
    <style:style style:name="P49" style:family="paragraph" style:parent-style-name="Table_20_Contents">
      <style:paragraph-properties fo:line-height="100%" fo:text-align="center" style:justify-single-word="false"/>
      <style:text-properties officeooo:rsid="0018950b" officeooo:paragraph-rsid="0018950b"/>
    </style:style>
    <style:style style:name="P50" style:family="paragraph" style:parent-style-name="Table_20_Contents">
      <style:paragraph-properties fo:text-align="center" style:justify-single-word="false"/>
    </style:style>
    <style:style style:name="P51" style:family="paragraph" style:parent-style-name="Table_20_Contents">
      <style:paragraph-properties fo:line-height="100%" fo:text-align="center" style:justify-single-word="false"/>
      <style:text-properties officeooo:rsid="0019dda8" officeooo:paragraph-rsid="0019dda8"/>
    </style:style>
    <style:style style:name="P52" style:family="paragraph" style:parent-style-name="Table_20_Contents">
      <style:paragraph-properties fo:line-height="100%" fo:text-align="center" style:justify-single-word="false"/>
    </style:style>
    <style:style style:name="P53" style:family="paragraph" style:parent-style-name="Table_20_Contents">
      <style:paragraph-properties fo:text-align="center" style:justify-single-word="false"/>
      <style:text-properties officeooo:rsid="00295e22" officeooo:paragraph-rsid="00295e22"/>
    </style:style>
    <style:style style:name="P54" style:family="paragraph" style:parent-style-name="Table_20_Contents">
      <style:paragraph-properties fo:text-align="center" style:justify-single-word="false"/>
      <style:text-properties officeooo:rsid="002b51e0" officeooo:paragraph-rsid="002b51e0"/>
    </style:style>
    <style:style style:name="P55" style:family="paragraph" style:parent-style-name="Table_20_Contents">
      <style:paragraph-properties fo:text-align="center" style:justify-single-word="false"/>
      <style:text-properties officeooo:rsid="002bed51" officeooo:paragraph-rsid="002bed51"/>
    </style:style>
    <style:style style:name="P56" style:family="paragraph" style:parent-style-name="Table_20_Contents">
      <style:paragraph-properties fo:text-align="center" style:justify-single-word="false"/>
      <style:text-properties officeooo:rsid="002c8f53" officeooo:paragraph-rsid="002c8f53"/>
    </style:style>
    <style:style style:name="P57" style:family="paragraph" style:parent-style-name="Table_20_Contents">
      <style:paragraph-properties fo:text-align="start" style:justify-single-word="false"/>
      <style:text-properties officeooo:rsid="002e60cc" officeooo:paragraph-rsid="002e60cc"/>
    </style:style>
    <style:style style:name="P58" style:family="paragraph" style:parent-style-name="Table_20_Contents">
      <style:paragraph-properties fo:text-align="center" style:justify-single-word="false"/>
      <style:text-properties officeooo:rsid="002e60cc" officeooo:paragraph-rsid="002e60cc"/>
    </style:style>
    <style:style style:name="P59" style:family="paragraph" style:parent-style-name="Table_20_Contents">
      <style:paragraph-properties fo:text-align="center" style:justify-single-word="false"/>
      <style:text-properties officeooo:rsid="002f4a1a" officeooo:paragraph-rsid="002f4a1a"/>
    </style:style>
    <style:style style:name="P60" style:family="paragraph" style:parent-style-name="Table_20_Contents">
      <style:paragraph-properties fo:text-align="start" style:justify-single-word="false"/>
      <style:text-properties officeooo:rsid="002f4a1a" officeooo:paragraph-rsid="002f4a1a"/>
    </style:style>
    <style:style style:name="P61" style:family="paragraph" style:parent-style-name="Table_20_Contents">
      <style:paragraph-properties fo:text-align="center" style:justify-single-word="false"/>
      <style:text-properties officeooo:rsid="0032b24b" officeooo:paragraph-rsid="00295e22"/>
    </style:style>
    <style:style style:name="P62" style:family="paragraph" style:parent-style-name="Table_20_Contents">
      <style:paragraph-properties fo:line-height="100%" fo:text-align="center" style:justify-single-word="false" style:writing-mode="page"/>
      <style:text-properties officeooo:rsid="0019dda8" officeooo:paragraph-rsid="0019dda8"/>
    </style:style>
    <style:style style:name="P63" style:family="paragraph" style:parent-style-name="Table_20_Contents">
      <style:paragraph-properties fo:line-height="100%" fo:text-align="start" style:justify-single-word="false" style:writing-mode="page"/>
      <style:text-properties officeooo:rsid="0019dda8" officeooo:paragraph-rsid="0019dda8"/>
    </style:style>
    <style:style style:name="P64" style:family="paragraph" style:parent-style-name="Table_20_Contents">
      <style:paragraph-properties fo:line-height="100%" fo:text-align="start" style:justify-single-word="false" style:writing-mode="page"/>
      <style:text-properties officeooo:rsid="0019dda8" officeooo:paragraph-rsid="001cf1f1"/>
    </style:style>
    <style:style style:name="P65" style:family="paragraph" style:parent-style-name="Table_20_Contents">
      <style:paragraph-properties fo:line-height="100%" fo:text-align="center" style:justify-single-word="false" style:writing-mode="page"/>
    </style:style>
    <style:style style:name="P66" style:family="paragraph" style:parent-style-name="Standard">
      <style:paragraph-properties fo:text-align="justify" style:justify-single-word="false"/>
      <style:text-properties officeooo:paragraph-rsid="0032ef68"/>
    </style:style>
    <style:style style:name="P67" style:family="paragraph" style:parent-style-name="Standard">
      <style:paragraph-properties fo:text-align="justify" style:justify-single-word="false"/>
      <style:text-properties officeooo:paragraph-rsid="0037d3ae"/>
    </style:style>
    <style:style style:name="P68" style:family="paragraph" style:parent-style-name="Standard">
      <style:paragraph-properties fo:text-align="justify" style:justify-single-word="false"/>
      <style:text-properties officeooo:paragraph-rsid="003aad09"/>
    </style:style>
    <style:style style:name="P69" style:family="paragraph" style:parent-style-name="Standard">
      <style:text-properties officeooo:paragraph-rsid="0032b24b"/>
    </style:style>
    <style:style style:name="P70" style:family="paragraph" style:parent-style-name="Standard">
      <style:text-properties officeooo:paragraph-rsid="0032ef68"/>
    </style:style>
    <style:style style:name="P71" style:family="paragraph" style:parent-style-name="Standard">
      <style:text-properties officeooo:paragraph-rsid="00335496"/>
    </style:style>
    <style:style style:name="P72" style:family="paragraph" style:parent-style-name="Standard">
      <style:text-properties officeooo:paragraph-rsid="00349a4b"/>
    </style:style>
    <style:style style:name="P73" style:family="paragraph" style:parent-style-name="Standard">
      <style:text-properties officeooo:rsid="001e9504" officeooo:paragraph-rsid="0036687c"/>
    </style:style>
    <style:style style:name="P74" style:family="paragraph" style:parent-style-name="Standard">
      <style:paragraph-properties fo:text-align="justify" style:justify-single-word="false"/>
      <style:text-properties officeooo:rsid="001e9504" officeooo:paragraph-rsid="0036687c"/>
    </style:style>
    <style:style style:name="P75" style:family="paragraph" style:parent-style-name="Standard">
      <style:text-properties officeooo:rsid="001e9504" officeooo:paragraph-rsid="003bd544"/>
    </style:style>
    <style:style style:name="P76" style:family="paragraph" style:parent-style-name="Standard">
      <style:text-properties officeooo:rsid="001e9504" officeooo:paragraph-rsid="003c2283"/>
    </style:style>
    <style:style style:name="P77" style:family="paragraph" style:parent-style-name="Standard">
      <style:paragraph-properties fo:text-align="justify" style:justify-single-word="false"/>
      <style:text-properties officeooo:rsid="00249108" officeooo:paragraph-rsid="0037d3ae"/>
    </style:style>
    <style:style style:name="P78" style:family="paragraph" style:parent-style-name="Standard">
      <style:text-properties officeooo:rsid="003c2283" officeooo:paragraph-rsid="003c2283"/>
    </style:style>
    <style:style style:name="P79" style:family="paragraph" style:parent-style-name="Standard">
      <style:text-properties officeooo:paragraph-rsid="003e3116"/>
    </style:style>
    <style:style style:name="P80" style:family="paragraph" style:parent-style-name="Standard">
      <style:text-properties officeooo:rsid="001e9504" officeooo:paragraph-rsid="00475293"/>
    </style:style>
    <style:style style:name="P81" style:family="paragraph" style:parent-style-name="Text_20_body" style:master-page-name="HTML">
      <style:paragraph-properties fo:text-align="end" style:justify-single-word="false" style:page-number="auto"/>
      <style:text-properties officeooo:rsid="0018950b" officeooo:paragraph-rsid="0018950b"/>
    </style:style>
    <style:style style:name="P82" style:family="paragraph" style:parent-style-name="Text_20_body">
      <style:text-properties officeooo:rsid="00249108" officeooo:paragraph-rsid="00249108"/>
    </style:style>
    <style:style style:name="T1" style:family="text">
      <style:text-properties officeooo:rsid="0018950b"/>
    </style:style>
    <style:style style:name="T2" style:family="text">
      <style:text-properties officeooo:rsid="0019dda8"/>
    </style:style>
    <style:style style:name="T3" style:family="text">
      <style:text-properties officeooo:rsid="001c091a"/>
    </style:style>
    <style:style style:name="T4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5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6" style:family="text">
      <style:text-properties fo:font-style="italic" style:text-underline-style="none" fo:font-weight="bold" officeooo:rsid="00215dac" style:font-style-asian="italic" style:font-weight-asian="bold" style:font-style-complex="italic" style:font-weight-complex="bold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officeooo:rsid="001eade3"/>
    </style:style>
    <style:style style:name="T9" style:family="text">
      <style:text-properties officeooo:rsid="001f3712"/>
    </style:style>
    <style:style style:name="T10" style:family="text">
      <style:text-properties officeooo:rsid="00215dac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officeooo:rsid="0022879a"/>
    </style:style>
    <style:style style:name="T13" style:family="text">
      <style:text-properties officeooo:rsid="0022c843"/>
    </style:style>
    <style:style style:name="T14" style:family="text">
      <style:text-properties officeooo:rsid="00249108"/>
    </style:style>
    <style:style style:name="T15" style:family="text">
      <style:text-properties officeooo:rsid="0025922a"/>
    </style:style>
    <style:style style:name="T16" style:family="text">
      <style:text-properties officeooo:rsid="002850bd"/>
    </style:style>
    <style:style style:name="T17" style:family="text">
      <style:text-properties officeooo:rsid="00294b7a"/>
    </style:style>
    <style:style style:name="T18" style:family="text">
      <style:text-properties officeooo:rsid="00295e22"/>
    </style:style>
    <style:style style:name="T19" style:family="text">
      <style:text-properties officeooo:rsid="002b51e0"/>
    </style:style>
    <style:style style:name="T20" style:family="text">
      <style:text-properties officeooo:rsid="002d22a6"/>
    </style:style>
    <style:style style:name="T21" style:family="text">
      <style:text-properties officeooo:rsid="002f4a1a"/>
    </style:style>
    <style:style style:name="T22" style:family="text">
      <style:text-properties officeooo:rsid="0032749e"/>
    </style:style>
    <style:style style:name="T23" style:family="text">
      <style:text-properties officeooo:rsid="0032b24b"/>
    </style:style>
    <style:style style:name="T24" style:family="text">
      <style:text-properties officeooo:rsid="0032ef68"/>
    </style:style>
    <style:style style:name="T25" style:family="text">
      <style:text-properties officeooo:rsid="00335496"/>
    </style:style>
    <style:style style:name="T26" style:family="text">
      <style:text-properties officeooo:rsid="00346ce9"/>
    </style:style>
    <style:style style:name="T27" style:family="text">
      <style:text-properties officeooo:rsid="00349a4b"/>
    </style:style>
    <style:style style:name="T28" style:family="text">
      <style:text-properties officeooo:rsid="0036687c"/>
    </style:style>
    <style:style style:name="T29" style:family="text">
      <style:text-properties officeooo:rsid="0037d3ae"/>
    </style:style>
    <style:style style:name="T30" style:family="text">
      <style:text-properties officeooo:rsid="003aad09"/>
    </style:style>
    <style:style style:name="T31" style:family="text">
      <style:text-properties officeooo:rsid="003bd544"/>
    </style:style>
    <style:style style:name="T32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33" style:family="text">
      <style:text-properties fo:font-size="12pt" fo:font-style="normal" style:text-underline-style="none" fo:font-weight="normal" officeooo:rsid="003bd544" style:font-size-asian="12pt" style:font-style-asian="normal" style:font-weight-asian="normal" style:font-size-complex="12pt" style:font-style-complex="normal" style:font-weight-complex="normal"/>
    </style:style>
    <style:style style:name="T34" style:family="text">
      <style:text-properties officeooo:rsid="003c2283"/>
    </style:style>
    <style:style style:name="T35" style:family="text">
      <style:text-properties style:text-underline-style="solid" style:text-underline-width="auto" style:text-underline-color="font-color"/>
    </style:style>
    <style:style style:name="T36" style:family="text">
      <style:text-properties style:text-underline-style="solid" style:text-underline-width="auto" style:text-underline-color="font-color" officeooo:rsid="003c2283"/>
    </style:style>
    <style:style style:name="T37" style:family="text">
      <style:text-properties officeooo:rsid="003e3116"/>
    </style:style>
    <style:style style:name="T38" style:family="text">
      <style:text-properties officeooo:rsid="00449b2e"/>
    </style:style>
    <style:style style:name="T39" style:family="text">
      <style:text-properties style:text-underline-style="none"/>
    </style:style>
    <style:style style:name="T40" style:family="text">
      <style:text-properties officeooo:rsid="004682be"/>
    </style:style>
    <style:style style:name="T41" style:family="text">
      <style:text-properties officeooo:rsid="0047529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1">Le Mans, Le 18 janvier 2020</text:p>
      <text:p text:style-name="P48">Compte-rendu de l’assemblée générale ordinaire de l’année <text:s/>20<text:span text:style-name="T38">20</text:span></text:p>
      <text:p text:style-name="P1"/>
      <text:p text:style-name="P11"><text:span text:style-name="T4">Présence</text:span> :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49">Noms prénoms</text:p>
          </table:table-cell>
          <table:table-cell table:style-name="Tableau1.A1" office:value-type="string">
            <text:p text:style-name="P49">Inscrits</text:p>
          </table:table-cell>
          <table:table-cell table:style-name="Tableau1.A1" office:value-type="string">
            <text:p text:style-name="P49">Présents</text:p>
          </table:table-cell>
          <table:table-cell table:style-name="Tableau1.A1" office:value-type="string">
            <text:p text:style-name="P49">Excusés</text:p>
          </table:table-cell>
          <table:table-cell table:style-name="Tableau1.E1" office:value-type="string">
            <text:p text:style-name="P49">Procuration <text:span text:style-name="T2">à</text:span></text:p>
          </table:table-cell>
        </table:table-row>
        <table:table-row table:style-name="Tableau1.2">
          <table:table-cell table:style-name="Tableau1.A2" office:value-type="string">
            <text:p text:style-name="P2">Coste Jérôme</text:p>
          </table:table-cell>
          <table:table-cell table:style-name="Tableau1.A2" office:value-type="string">
            <text:p text:style-name="P49">Oui</text:p>
          </table:table-cell>
          <table:table-cell table:style-name="Tableau1.A2" office:value-type="string">
            <text:p text:style-name="P49">Oui</text:p>
          </table:table-cell>
          <table:table-cell table:style-name="Tableau1.A2" office:value-type="string">
            <text:p text:style-name="P52"/>
          </table:table-cell>
          <table:table-cell table:style-name="Tableau1.E2" office:value-type="string">
            <text:p text:style-name="P52"/>
          </table:table-cell>
        </table:table-row>
        <table:table-row table:style-name="Tableau1.3">
          <table:table-cell table:style-name="Tableau1.A2" office:value-type="string">
            <text:p text:style-name="P2">Gery <text:span text:style-name="T1">B</text:span>ernard</text:p>
          </table:table-cell>
          <table:table-cell table:style-name="Tableau1.A2" office:value-type="string">
            <text:p text:style-name="P49">Oui</text:p>
          </table:table-cell>
          <table:table-cell table:style-name="Tableau1.A2" office:value-type="string">
            <text:p text:style-name="P49">Oui</text:p>
          </table:table-cell>
          <table:table-cell table:style-name="Tableau1.A2" office:value-type="string">
            <text:p text:style-name="P52"/>
          </table:table-cell>
          <table:table-cell table:style-name="Tableau1.E2" office:value-type="string">
            <text:p text:style-name="P52"/>
          </table:table-cell>
        </table:table-row>
        <table:table-row table:style-name="Tableau1.4">
          <table:table-cell table:style-name="Tableau1.A2" office:value-type="string">
            <text:p text:style-name="P2">Hérault André</text:p>
          </table:table-cell>
          <table:table-cell table:style-name="Tableau1.A2" office:value-type="string">
            <text:p text:style-name="P49">Oui</text:p>
          </table:table-cell>
          <table:table-cell table:style-name="Tableau1.A2" office:value-type="string">
            <text:p text:style-name="P49">Oui</text:p>
          </table:table-cell>
          <table:table-cell table:style-name="Tableau1.A2" office:value-type="string">
            <text:p text:style-name="P52"/>
          </table:table-cell>
          <table:table-cell table:style-name="Tableau1.E2" office:value-type="string">
            <text:p text:style-name="P52"/>
          </table:table-cell>
        </table:table-row>
        <table:table-row table:style-name="Tableau1.5">
          <table:table-cell table:style-name="Tableau1.A2" office:value-type="string">
            <text:p text:style-name="P2"><text:span text:style-name="T1">J</text:span>ouanneau Laurent</text:p>
          </table:table-cell>
          <table:table-cell table:style-name="Tableau1.A2" office:value-type="string">
            <text:p text:style-name="P49">Oui</text:p>
          </table:table-cell>
          <table:table-cell table:style-name="Tableau1.A2" office:value-type="string">
            <text:p text:style-name="P49">Oui</text:p>
          </table:table-cell>
          <table:table-cell table:style-name="Tableau1.A2" office:value-type="string">
            <text:p text:style-name="P52"/>
          </table:table-cell>
          <table:table-cell table:style-name="Tableau1.E2" office:value-type="string">
            <text:p text:style-name="P52"/>
          </table:table-cell>
        </table:table-row>
        <table:table-row table:style-name="Tableau1.6">
          <table:table-cell table:style-name="Tableau1.A2" office:value-type="string">
            <text:p text:style-name="P8">Vinsonneau Jean-Claude</text:p>
          </table:table-cell>
          <table:table-cell table:style-name="Tableau1.A2" office:value-type="string">
            <text:p text:style-name="P51">Oui</text:p>
          </table:table-cell>
          <table:table-cell table:style-name="Tableau1.A2" office:value-type="string">
            <text:p text:style-name="P51">Non</text:p>
          </table:table-cell>
          <table:table-cell table:style-name="Tableau1.A2" office:value-type="string">
            <text:p text:style-name="P51">Oui</text:p>
          </table:table-cell>
          <table:table-cell table:style-name="Tableau1.E2" office:value-type="string">
            <text:p text:style-name="P7">Laidet Gil</text:p>
          </table:table-cell>
        </table:table-row>
        <table:table-row table:style-name="Tableau1.7">
          <table:table-cell table:style-name="Tableau1.A2" office:value-type="string">
            <text:p text:style-name="P2">Laidet Gil</text:p>
          </table:table-cell>
          <table:table-cell table:style-name="Tableau1.A2" office:value-type="string">
            <text:p text:style-name="P51">Oui</text:p>
          </table:table-cell>
          <table:table-cell table:style-name="Tableau1.A2" office:value-type="string">
            <text:p text:style-name="P51">Oui</text:p>
          </table:table-cell>
          <table:table-cell table:style-name="Tableau1.A2" office:value-type="string">
            <text:p text:style-name="P52"/>
          </table:table-cell>
          <table:table-cell table:style-name="Tableau1.E2" office:value-type="string">
            <text:p text:style-name="P4"/>
          </table:table-cell>
        </table:table-row>
        <table:table-row table:style-name="Tableau1.8">
          <table:table-cell table:style-name="Tableau1.A2" office:value-type="string">
            <text:p text:style-name="P3">Même Julien</text:p>
          </table:table-cell>
          <table:table-cell table:style-name="Tableau1.A2" office:value-type="string">
            <text:p text:style-name="P51">Oui</text:p>
          </table:table-cell>
          <table:table-cell table:style-name="Tableau1.A2" office:value-type="string">
            <text:p text:style-name="P51">Oui</text:p>
          </table:table-cell>
          <table:table-cell table:style-name="Tableau1.A2" office:value-type="string">
            <text:p text:style-name="P52"/>
          </table:table-cell>
          <table:table-cell table:style-name="Tableau1.E2" office:value-type="string">
            <text:p text:style-name="P52"/>
          </table:table-cell>
        </table:table-row>
        <table:table-row table:style-name="Tableau1.2">
          <table:table-cell table:style-name="Tableau1.A2" office:value-type="string">
            <text:p text:style-name="P3">Vallas Nordine</text:p>
          </table:table-cell>
          <table:table-cell table:style-name="Tableau1.A2" office:value-type="string">
            <text:p text:style-name="P51">Oui</text:p>
          </table:table-cell>
          <table:table-cell table:style-name="Tableau1.A2" office:value-type="string">
            <text:p text:style-name="P51">Oui</text:p>
          </table:table-cell>
          <table:table-cell table:style-name="Tableau1.A2" office:value-type="string">
            <text:p text:style-name="P52"/>
          </table:table-cell>
          <table:table-cell table:style-name="Tableau1.E2" office:value-type="string">
            <text:p text:style-name="P52"/>
          </table:table-cell>
        </table:table-row>
        <table:table-row table:style-name="Tableau1.10">
          <table:table-cell table:style-name="Tableau1.A2" office:value-type="string">
            <text:p text:style-name="P3">B<text:span text:style-name="T2">réhéret Jérôme</text:span></text:p>
          </table:table-cell>
          <table:table-cell table:style-name="Tableau1.A2" office:value-type="string">
            <text:p text:style-name="P51">Oui</text:p>
          </table:table-cell>
          <table:table-cell table:style-name="Tableau1.A2" office:value-type="string">
            <text:p text:style-name="P51">Non</text:p>
          </table:table-cell>
          <table:table-cell table:style-name="Tableau1.A2" office:value-type="string">
            <text:p text:style-name="P51">Oui</text:p>
          </table:table-cell>
          <table:table-cell table:style-name="Tableau1.E2" office:value-type="string">
            <text:p text:style-name="P51">Parisot Jean-Michel</text:p>
          </table:table-cell>
        </table:table-row>
        <table:table-row table:style-name="Tableau1.11">
          <table:table-cell table:style-name="Tableau1.A2" office:value-type="string">
            <text:p text:style-name="P63">Stauch Eric</text:p>
          </table:table-cell>
          <table:table-cell table:style-name="Tableau1.A2" office:value-type="string">
            <text:p text:style-name="P62">Oui</text:p>
          </table:table-cell>
          <table:table-cell table:style-name="Tableau1.A2" office:value-type="string">
            <text:p text:style-name="P62">Non</text:p>
          </table:table-cell>
          <table:table-cell table:style-name="Tableau1.A2" office:value-type="string">
            <text:p text:style-name="P62">Oui</text:p>
          </table:table-cell>
          <table:table-cell table:style-name="Tableau1.E2" office:value-type="string">
            <text:p text:style-name="P62">Parisot Jean-Michel</text:p>
          </table:table-cell>
        </table:table-row>
        <table:table-row table:style-name="Tableau1.12">
          <table:table-cell table:style-name="Tableau1.A2" office:value-type="string">
            <text:p text:style-name="P64">Parisot Jean-Michel</text:p>
          </table:table-cell>
          <table:table-cell table:style-name="Tableau1.A2" office:value-type="string">
            <text:p text:style-name="P62">Oui</text:p>
          </table:table-cell>
          <table:table-cell table:style-name="Tableau1.A2" office:value-type="string">
            <text:p text:style-name="P62">Oui</text:p>
          </table:table-cell>
          <table:table-cell table:style-name="Tableau1.A2" office:value-type="string">
            <text:p text:style-name="P65"/>
          </table:table-cell>
          <table:table-cell table:style-name="Tableau1.E2" office:value-type="string">
            <text:p text:style-name="P65"/>
          </table:table-cell>
        </table:table-row>
        <table:table-row table:style-name="Tableau1.13">
          <table:table-cell table:style-name="Tableau1.A2" office:value-type="string">
            <text:p text:style-name="P63">Vanherpe Jean-Marie</text:p>
          </table:table-cell>
          <table:table-cell table:style-name="Tableau1.A2" office:value-type="string">
            <text:p text:style-name="P62">Oui</text:p>
          </table:table-cell>
          <table:table-cell table:style-name="Tableau1.A2" office:value-type="string">
            <text:p text:style-name="P62">Oui</text:p>
          </table:table-cell>
          <table:table-cell table:style-name="Tableau1.A2" office:value-type="string">
            <text:p text:style-name="P65"/>
          </table:table-cell>
          <table:table-cell table:style-name="Tableau1.E2" office:value-type="string">
            <text:p text:style-name="P65"/>
          </table:table-cell>
        </table:table-row>
        <table:table-row table:style-name="Tableau1.14">
          <table:table-cell table:style-name="Tableau1.A2" office:value-type="string">
            <text:p text:style-name="P63">Vannier Laurent</text:p>
          </table:table-cell>
          <table:table-cell table:style-name="Tableau1.A2" office:value-type="string">
            <text:p text:style-name="P62">Oui</text:p>
          </table:table-cell>
          <table:table-cell table:style-name="Tableau1.A2" office:value-type="string">
            <text:p text:style-name="P62">Oui</text:p>
          </table:table-cell>
          <table:table-cell table:style-name="Tableau1.A2" office:value-type="string">
            <text:p text:style-name="P65"/>
          </table:table-cell>
          <table:table-cell table:style-name="Tableau1.E2" office:value-type="string">
            <text:p text:style-name="P65"/>
          </table:table-cell>
        </table:table-row>
      </table:table>
      <text:p text:style-name="P46">Invité : Collet emmanuel.</text:p>
      <text:p text:style-name="P9">Votants 10 + 3  procurations : <text:span text:style-name="T3">13 voix</text:span></text:p>
      <text:p text:style-name="P33">Bilans</text:p>
      <text:p text:style-name="P12"/>
      <text:p text:style-name="P15">Bilan moral (Président)<text:span text:style-name="T39">:</text:span></text:p>
      <text:p text:style-name="P5">B<text:span text:style-name="T2">réhéret Jérôme a indiqué avoir procédé de façon informelle dans ses démarches auprès du service de l’entretien, notamment pour la demande de remplacement de la sonnette sans fil (qui a aboutie) et pour celle de la remise en état de la prise téléphonique du « local technique »(en attente).</text:span></text:p>
      <text:p text:style-name="P19"/>
      <text:p text:style-name="P13">Bilan d’activités (Secrétaire, secrétaire-adjoint <text:span text:style-name="T8">et trésorier</text:span>)</text:p>
      <text:p text:style-name="P16">Permanences</text:p>
      <text:p text:style-name="P20"><text:span text:style-name="T8">Nombre d’o</text:span>uvertures du mercredi <text:span text:style-name="T8">après-midi</text:span>: 42 <text:span text:style-name="T38">sur 52 potentielles.</text:span></text:p>
      <text:p text:style-name="P23"><text:span text:style-name="T8">Nombre d’</text:span>ouvertures du samedi <text:span text:style-name="T8">après-midi</text:span>: 11 <text:span text:style-name="T8">(seul le 2ème samedi du mois d’aout n’a pas été assuré)</text:span></text:p>
      <text:p text:style-name="P20"><text:span text:style-name="T9">T</text:span>otal <text:span text:style-name="T9">du nombres de permanences : </text:span>53 <text:span text:style-name="T9">(en progression)</text:span></text:p>
      <text:p text:style-name="P37"><text:soft-page-break/>A noter : l’<text:span text:style-name="T38">ouverture par</text:span> Gil, hors permanence pour remettre des ordinateurs à certaine<text:span text:style-name="T22">s</text:span> association<text:span text:style-name="T22">s</text:span> ne pouvant se libérer le mercredi.</text:p>
      <text:p text:style-name="P22"><text:span text:style-name="T9">N</text:span>otes sur la fréquentation: plus de femmes que d'hommes, plus <text:span text:style-name="T9">de personnes </text:span>extérieur<text:span text:style-name="T9">e</text:span>s au Mans que de <text:span text:style-name="T9">m</text:span>anceaux, beaucoup <text:span text:style-name="T9">de membres d’associations.</text:span></text:p>
      <text:p text:style-name="P36">Nordine propose de dénombrer les visites puis de comparer ce nombre <text:span text:style-name="T22">à celui des</text:span> d’adhésion<text:span text:style-name="T22">s</text:span>.</text:p>
      <text:p text:style-name="P36"/>
      <text:p text:style-name="P21"><text:span text:style-name="T6">Campagne de d</text:span><text:span text:style-name="T5">ons d’ordinateurs</text:span></text:p>
      <text:p text:style-name="P30">25 machines distribuées <text:span text:style-name="T22">au 15 janvier 2020 sur 30 demandes initiales.</text:span></text:p>
      <text:p text:style-name="P73">LV : les personnes qui utilisent les Lo<text:span text:style-name="T28">g. </text:span>L<text:span text:style-name="T28">ibres</text:span> semblent devenir plus autonomes.</text:p>
      <text:p text:style-name="P73"/>
      <text:p text:style-name="P17">Repair-café</text:p>
      <text:p text:style-name="P38">Les membres de LinuXMaine ont participé à deux Repair-Café<text:span text:style-name="T38">s</text:span> :</text:p>
      <text:p text:style-name="P24">Samedi 7 septembre <text:span text:style-name="T10">à </text:span>Laigné en Belin, salle des fêtes la Bellinoise <text:span text:style-name="T10">(organisé par la communauté de communes de l’Orée de Bercé Belinois)</text:span></text:p>
      <text:p text:style-name="P29"><text:span text:style-name="T10">S</text:span>amedi 5 octobre <text:span text:style-name="T10">à C</text:span>hangé <text:span text:style-name="T10">au C</text:span>entre François Rabelais</text:p>
      <text:p text:style-name="P29">J<text:span text:style-name="T10">ulien</text:span> en a fait plus en 2018 <text:span text:style-name="T22">(en </text:span>plus d'interventions électroniques<text:span text:style-name="T22">).</text:span></text:p>
      <text:p text:style-name="P28">N<text:span text:style-name="T10">ordine précise qu’il y a </text:span>aussi beaucoup de demande<text:span text:style-name="T22">s</text:span> de réparations de smartphones et tablettes <text:span text:style-name="T28">(</text:span> <text:span text:style-name="T28">il faudrait donc,</text:span> de nouveau, élargir l'accès au libre <text:span text:style-name="T28">pour ces medias) </text:span>; <text:span text:style-name="T22">il serait bon de </text:span>partager les dates/information<text:span text:style-name="T38">s</text:span> sur les Repair'Café<text:span text:style-name="T38">s</text:span> en Sarthe <text:span text:style-name="T22">par la</text:span> liste de diffusion <text:span text:style-name="T12">de l’association.</text:span></text:p>
      <text:p text:style-name="P25">B<text:span text:style-name="T12">ernard indique que </text:span>les logiciels libres s'inscrivent <text:span text:style-name="T22">bien </text:span>dans l'idée de réemploi dans le cadre des <text:span text:style-name="T13">R</text:span>epair<text:span text:style-name="T13">-</text:span>café<text:span text:style-name="T38">s</text:span>, <text:span text:style-name="T12">il précise l’existence d’</text:span>un <text:span text:style-name="T12">R</text:span>epair<text:span text:style-name="T12">-</text:span>café 4 fois par <text:span text:style-name="T22">an</text:span> à <text:span text:style-name="T12">S</text:span>illé-le-guillaume ; habitant <text:span text:style-name="T22">maintenant à Sillé, il </text:span>prendra contact <text:span text:style-name="T22">avec les organisateurs</text:span>. <text:span text:style-name="T12">« R</text:span>emplacer <text:span text:style-name="T13">W</text:span>indows » est une approche peut-être trop simple du Libre mais nous permet d'expliquer simplement ce que nous faisons ; de plus nous précisons toujours ce que sont les valeurs du Libre. <text:span text:style-name="T12">Bernard propose en plus </text:span>de susciter la curiosité et <text:span text:style-name="T22">de </text:span>faire connaître le réseau de « musique<text:span text:style-name="T38">s</text:span> libre<text:span text:style-name="T38">s »</text:span> ; beaucoup de demande de maintenance dans les <text:span text:style-name="T14">C</text:span>ybercentres <text:span text:style-name="T14">(Cyberbases)</text:span> <text:span text:style-name="T14">du département </text:span><text:s/>(pour du Windows ?), notamment des personnes âgées.</text:p>
      <text:p text:style-name="P74"><text:span text:style-name="T28">Suite à ces remarques quelqu’un lance l’idée d’a</text:span>voir une réflexion sur l<text:span text:style-name="T28">es (nouvelles) o</text:span>rientation<text:span text:style-name="T38">s</text:span> à prendre pendant les Repair'Café<text:span text:style-name="T38">s</text:span> :</text:p>
      <text:p text:style-name="P74"><text:tab/>- apporter du matériel pour le dépannage ?</text:p>
      <text:p text:style-name="P74"><text:tab/>- don de ce matériel ?</text:p>
      <text:p text:style-name="P74"><text:tab/>- <text:span text:style-name="T28">f</text:span>aire une présentation de Linux et <text:span text:style-name="T28">du</text:span> Libre <text:span text:style-name="T28">en plus des réparations </text:span>?</text:p>
      <text:p text:style-name="P25"/>
      <text:p text:style-name="P17">Install-party</text:p>
      <text:p text:style-name="P40">Gil nous signale l’absence totale d’activité de ce groupe. <text:span text:style-name="T15">Julien dit que c’est un </text:span>évènement intéressant mais <text:span text:style-name="T15">qui </text:span>nécessite une très bonne communication. <text:span text:style-name="T15">Il propose de</text:span> promouvoir le système de "Parrain-Linux".</text:p>
      <text:p text:style-name="P40"/>
      <text:p text:style-name="P77">Un partenariat « projection documentaire ou film <text:span text:style-name="T38">+</text:span> débat et install party » avec le cybercentre de Marolles-les-braults <text:span text:style-name="T29">est évoqué ; ceci p</text:span>ermet<text:span text:style-name="T29">trait</text:span> d<text:span text:style-name="T29">e</text:span> communi<text:span text:style-name="T29">quer avec d’</text:span>autres structures <text:span text:style-name="T29">( films évoqués : </text:span>« La bataille du Libre » ; « Lol, une affaire sérieuse » (sorti le 06/2019).</text:p>
      <text:p text:style-name="P67"><text:span text:style-name="T14">BG évoque aussi le film de Nina PALEY disponible sur archives.org au format Libre (</text:span><text:a xlink:type="simple" xlink:href="http://www.sitasingstheblues.com/" office:target-frame-name="_blank" xlink:show="new" text:style-name="Internet_20_link" text:visited-style-name="Visited_20_Internet_20_Link"><text:span text:style-name="Emphasis">Sita Sings the Blues</text:span></text:a><text:span text:style-name="Emphasis"> - </text:span><text:soft-page-break/><text:a xlink:type="simple" xlink:href="https://archive.org/search.php?query=sita%20sing%20the%20blues" text:style-name="Internet_20_link" text:visited-style-name="Visited_20_Internet_20_Link"><text:span text:style-name="Emphasis">https://archive.org/search.php?query=sita%20sing%20the%20blues</text:span></text:a><text:span text:style-name="T14">)</text:span></text:p>
      <text:p text:style-name="P67"/>
      <text:p text:style-name="P67">Questions sur la communication, <text:span text:style-name="T29">l</text:span>es dépliants et autres « volants d<text:span text:style-name="T40">éjà</text:span> fait<text:span text:style-name="T40">s</text:span> (mais où sont <text:span text:style-name="T29">donc passées </text:span>les archives de ces documents ? )</text:p>
      <text:p text:style-name="P68">JMP : utilisation <text:span text:style-name="T30">possible </text:span>de OVS (On <text:span text:style-name="T30">V</text:span>a <text:span text:style-name="T30">S</text:span>ortir) pour faire de <text:span text:style-name="T30">la </text:span>communication.</text:p>
      <text:p text:style-name="P68"/>
      <text:p text:style-name="P17">Annuaire</text:p>
      <text:p text:style-name="P41">Pas d’activité de ce groupe <text:span text:style-name="T31">qui devait travailler </text:span>pour constituer un annuaire des structures locales et des gens qui font la promotion du Libre et/ou qui l'utilisent ; Julien indique rest<text:span text:style-name="T41">é</text:span> motivé pour travailler sur ce sujet. </text:p>
      <text:p text:style-name="P17">Diffusion d’articles</text:p>
      <text:p text:style-name="P26"><text:span text:style-name="T16">Gil expose des </text:span>résultats mitigés ; la recherche d'auteurs n'a pas fonctionné comme attendu, mais certains membres (4) ont commencé à écrire quelques articles pour le site internet. <text:span text:style-name="T16">Jean-Marie avait pensé que ce groupe était identique à celui qui s’occupait de la refonte du site Internet de l’association.</text:span></text:p>
      <text:p text:style-name="P17">Site Internet de l’association (refonte)</text:p>
      <text:p text:style-name="P26"><text:span text:style-name="T16">Jean-Marie indique avoir été motivé ; son</text:span> intention <text:span text:style-name="T41">première </text:span>était de gérer tous les aspect<text:span text:style-name="T22">s</text:span> du site internet, <text:span text:style-name="T22">d’</text:span>ap<text:span text:style-name="T16">p</text:span>rendre <text:span text:style-name="T22">le fonctionnement d’</text:span>un <text:span text:style-name="T22">nouveau </text:span>CMS, et <text:span text:style-name="T41">il </text:span>p<text:span text:style-name="T22">ensait </text:span>que le comité de rédaction <text:span text:style-name="T41">pour la diffusion d’articles </text:span>serait une émanation d<text:span text:style-name="T22">e ce</text:span> groupe <text:span text:style-name="T22">de travail</text:span>. </text:p>
      <text:p text:style-name="P26"><text:span text:style-name="T16">Jean-Michel demande par quel canal</text:span> <text:span text:style-name="T22">formaliser</text:span> les discu<text:span text:style-name="T22">ss</text:span>ions <text:span text:style-name="T16">à ce sujet </text:span>? <text:span text:style-name="T16">L</text:span>iste de diffusion ou P<text:span text:style-name="T16">ad</text:span> ? <text:span text:style-name="T16">Gil indique qu’</text:span>un <text:span text:style-name="T16">P</text:span>ad <text:span text:style-name="T16">serait plus adapté.</text:span></text:p>
      <text:p text:style-name="P27"><text:span text:style-name="T17">Gil indique que le</text:span> groupe de départ a bien fonctionné (3 sur 4) pour les phases de structuration et d'installation (machine + logiciels) ; <text:span text:style-name="T41">par contre </text:span>la réalisation finale s'est terminée en solitaire.</text:p>
      <text:p text:style-name="P27"><text:span text:style-name="T17">Il dévoile avec Nordine la p</text:span>résentation du site mis en place courant 2019 : <text:a xlink:type="simple" xlink:href="https://local.linuxmaine.org/spip/" text:style-name="Internet_20_link" text:visited-style-name="Visited_20_Internet_20_Link">https://local.linuxmaine.org/spip/</text:a> <text:span text:style-name="T17">Nordine précise que « t</text:span>out reste ouvert » <text:span text:style-name="T17">et évoque la </text:span>possibilité de s'autohéberger ; <text:span text:style-name="T17">cela pose des </text:span>question<text:span text:style-name="T17">s</text:span> d<text:span text:style-name="T17">e</text:span> débit et de sécurité mais <text:span text:style-name="T17">devrait être réalisable.</text:span></text:p>
      <text:p text:style-name="P45">Nordine invite les membres de l’association à enrichir le nouveau site.</text:p>
      <text:p text:style-name="P18">Des interventions et prestations techniques de nos membres</text:p>
      <text:p text:style-name="P42">Nordine a réalisé 2 interventions (<text:span text:style-name="T23">une à la Maison de l’Europe et</text:span> une à l’école/<text:span text:style-name="T41">mairie</text:span> de Roézé sur Sarthe) ; cela a <text:span text:style-name="T41">généré</text:span> 2 adhésions à 50 euros (administrations ou entreprises)</text:p>
      <text:p text:style-name="P14">Bilan financier (trésorier)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office:value-type="string">
            <text:p text:style-name="P50">S<text:span text:style-name="T18">oldes des comptes</text:span></text:p>
          </table:table-cell>
          <table:table-cell table:style-name="Tableau2.A1" office:value-type="string">
            <text:p text:style-name="P53">Au 31/12/2018</text:p>
          </table:table-cell>
          <table:table-cell table:style-name="Tableau2.A1" office:value-type="string">
            <text:p text:style-name="P53">Au 31/12/2019</text:p>
          </table:table-cell>
          <table:table-cell table:style-name="Tableau2.A1" office:value-type="string">
            <text:p text:style-name="P50"/>
          </table:table-cell>
        </table:table-row>
        <table:table-row>
          <table:table-cell table:style-name="Tableau2.A1" office:value-type="string">
            <text:p text:style-name="P53">Livret bleu</text:p>
          </table:table-cell>
          <table:table-cell table:style-name="Tableau2.A1" office:value-type="string">
            <text:p text:style-name="P53">695,31</text:p>
          </table:table-cell>
          <table:table-cell table:style-name="Tableau2.A1" office:value-type="string">
            <text:p text:style-name="P61">700,52</text:p>
          </table:table-cell>
          <table:table-cell table:style-name="Tableau2.A1" office:value-type="string">
            <text:p text:style-name="P50"/>
          </table:table-cell>
        </table:table-row>
        <table:table-row>
          <table:table-cell table:style-name="Tableau2.A1" office:value-type="string">
            <text:p text:style-name="P53">Compte courant</text:p>
          </table:table-cell>
          <table:table-cell table:style-name="Tableau2.A1" office:value-type="string">
            <text:p text:style-name="P53">690,14</text:p>
          </table:table-cell>
          <table:table-cell table:style-name="Tableau2.A1" office:value-type="string">
            <text:p text:style-name="P53">548,29</text:p>
          </table:table-cell>
          <table:table-cell table:style-name="Tableau2.A1" office:value-type="string">
            <text:p text:style-name="P6">apurement des arriérés de loyers 2015, 2016, 2017+2018 <text:span text:style-name="T41">qui ont « aspirés »</text:span> 788 euros) ; <text:span text:style-name="T19">le loyer de 2019 va bientôt être retiré ( 206 euros)</text:span></text:p>
          </table:table-cell>
        </table:table-row>
        <table:table-row>
          <table:table-cell table:style-name="Tableau2.A1" office:value-type="string">
            <text:p text:style-name="P53">Fond de caisse <text:span text:style-name="T41">(liquide)</text:span></text:p>
          </table:table-cell>
          <table:table-cell table:style-name="Tableau2.A1" office:value-type="string">
            <text:p text:style-name="P53">23,04</text:p>
          </table:table-cell>
          <table:table-cell table:style-name="Tableau2.A1" office:value-type="string">
            <text:p text:style-name="P53">23,04</text:p>
          </table:table-cell>
          <table:table-cell table:style-name="Tableau2.A1" office:value-type="string">
            <text:p text:style-name="P50"/>
          </table:table-cell>
        </table:table-row>
      </table:table>
      <text:p text:style-name="P39"/>
      <text:p text:style-name="P39"/>
      <text:p text:style-name="P39"><text:soft-page-break/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office:value-type="string">
            <text:p text:style-name="P54">Cotisations :</text:p>
          </table:table-cell>
          <table:table-cell table:style-name="Tableau3.A1" office:value-type="string">
            <text:p text:style-name="P54">2018</text:p>
          </table:table-cell>
          <table:table-cell table:style-name="Tableau3.A1" office:value-type="string">
            <text:p text:style-name="P54">2019</text:p>
          </table:table-cell>
        </table:table-row>
        <table:table-row>
          <table:table-cell table:style-name="Tableau3.A1" office:value-type="string">
            <text:p text:style-name="P50">A <text:span text:style-name="T19">10 euros</text:span></text:p>
          </table:table-cell>
          <table:table-cell table:style-name="Tableau3.A1" office:value-type="string">
            <text:p text:style-name="P54">3</text:p>
          </table:table-cell>
          <table:table-cell table:style-name="Tableau3.A1" office:value-type="string">
            <text:p text:style-name="P54">6</text:p>
          </table:table-cell>
        </table:table-row>
        <table:table-row>
          <table:table-cell table:style-name="Tableau3.A1" office:value-type="string">
            <text:p text:style-name="P54">A 25 euros</text:p>
          </table:table-cell>
          <table:table-cell table:style-name="Tableau3.A1" office:value-type="string">
            <text:p text:style-name="P54">18</text:p>
          </table:table-cell>
          <table:table-cell table:style-name="Tableau3.A1" office:value-type="string">
            <text:p text:style-name="P54">23</text:p>
          </table:table-cell>
        </table:table-row>
        <table:table-row>
          <table:table-cell table:style-name="Tableau3.A1" office:value-type="string">
            <text:p text:style-name="P54">A 50 euros</text:p>
          </table:table-cell>
          <table:table-cell table:style-name="Tableau3.A1" office:value-type="string">
            <text:p text:style-name="P54">0</text:p>
          </table:table-cell>
          <table:table-cell table:style-name="Tableau3.A1" office:value-type="string">
            <text:p text:style-name="P54">2</text:p>
          </table:table-cell>
        </table:table-row>
        <table:table-row>
          <table:table-cell table:style-name="Tableau3.A1" office:value-type="string">
            <text:p text:style-name="P54">Totaux</text:p>
          </table:table-cell>
          <table:table-cell table:style-name="Tableau3.A1" office:value-type="string">
            <text:p text:style-name="P54">4<text:span text:style-name="T20">8</text:span>0</text:p>
          </table:table-cell>
          <table:table-cell table:style-name="Tableau3.A1" office:value-type="string">
            <text:p text:style-name="P54">735</text:p>
          </table:table-cell>
        </table:table-row>
        <table:table-row>
          <table:table-cell table:style-name="Tableau3.A1" office:value-type="string">
            <text:p text:style-name="P50"/>
          </table:table-cell>
          <table:table-cell table:style-name="Tableau3.A1" office:value-type="string">
            <text:p text:style-name="P50"/>
          </table:table-cell>
          <table:table-cell table:style-name="Tableau3.A1" office:value-type="string">
            <text:p text:style-name="P50"/>
          </table:table-cell>
        </table:table-row>
        <table:table-row>
          <table:table-cell table:style-name="Tableau3.A1" office:value-type="string">
            <text:p text:style-name="P55">Membres (Galette)</text:p>
          </table:table-cell>
          <table:table-cell table:style-name="Tableau3.A1" office:value-type="string">
            <text:p text:style-name="P56">22</text:p>
          </table:table-cell>
          <table:table-cell table:style-name="Tableau3.A1" office:value-type="string">
            <text:p text:style-name="P56">27</text:p>
          </table:table-cell>
        </table:table-row>
      </table:table>
      <text:p text:style-name="P43"/>
      <text:p text:style-name="P43">Charges prévisionnelles <text:span text:style-name="T41">2020 </text:span>: 206€ loyer ; 216€ assurance ; location domaines web : 25,18€ : <text:span text:style-name="T11">total 447,18€</text:span></text:p>
      <text:p text:style-name="P44">Jean-Michel propose de réduire la partie livret bleu <text:span text:style-name="T23">(à 450 euros environ) </text:span>et d’utiliser l'argent débloqué pour la communication de l’association.</text:p>
      <text:p text:style-name="P44"/>
      <text:p text:style-name="P44"/>
      <text:p text:style-name="P34">Projets 2020<text:span text:style-name="T32"> </text:span><text:span text:style-name="T33">(propositions)</text:span></text:p>
      <text:p text:style-name="P75">* <text:span text:style-name="T35">Groupe 1</text:span> : résolution des problèmes liés à l'installation d'imprimantes sous GNU/Linux ;</text:p>
      <text:p text:style-name="P75">* <text:span text:style-name="T35">Groupe 2</text:span> : proposition <text:span text:style-name="T34">d’</text:span>organisation et <text:span text:style-name="T34">de </text:span>mise en œuvre de formations (GNU/Linux, logiciels libres,</text:p>
      <text:p text:style-name="P75"><text:s text:c="3"/>matériels, tablettes, téléphones…<text:span text:style-name="T34">) sous forme d’</text:span>ateliers <text:span text:style-name="T34">de découverte et</text:span> <text:span text:style-name="T34">d’</text:span>initiations ;</text:p>
      <text:p text:style-name="P78"><text:s text:c="3"/>Débat : </text:p>
      <text:p text:style-name="P78"><text:s text:c="3"/>JM : sous forme de prestation?</text:p>
      <text:p text:style-name="P76"><text:s text:c="3"/>GL : c'est possible d'un point de vu légal sans payer d'impôts dans une certaine limite de <text:span text:style-name="T34">CA ;</text:span></text:p>
      <text:p text:style-name="P76"><text:s text:c="3"/>LJ : c'est possible avec les adhésions <text:span text:style-name="T34">(plusieurs demandes lors des contacts par courriel)</text:span>;</text:p>
      <text:p text:style-name="P76">* <text:span text:style-name="T35">Groupe 3</text:span> : étude et résolution des difficultés d'installation dues à l'UEFI (linux, double-boot).</text:p>
      <text:p text:style-name="P76">* <text:span text:style-name="T36">Groupe 4</text:span><text:span text:style-name="T34"> : Suite à un c</text:span>ontact <text:span text:style-name="T34">(</text:span>avec une liste pour les élections communales du Mans<text:span text:style-name="T34">),</text:span> un partenariat <text:span text:style-name="T34">serait</text:span></text:p>
      <text:p text:style-name="P80"><text:span text:style-name="T34"><text:s text:c="3"/>envisageable</text:span> pour que Linuxmaine apporte son soutien <text:span text:style-name="T41">à titre de consultant </text:span>au « développement de la </text:p>
      <text:p text:style-name="P80"><text:s text:c="3"/>connaissance des logiciels Libres » p<text:span text:style-name="T34">our</text:span> les enfants des écoles primaires lors de TAP (Temps d'Activités </text:p>
      <text:p text:style-name="P80"><text:s text:c="3"/>Périscolaires) ; <text:span text:style-name="T34">ce projet est dépendant du succès de la liste en question aux élections municipales.</text:span></text:p>
      <text:p text:style-name="P76"/>
      <text:p text:style-name="P31">Divers : informations et pistes de réflexion</text:p>
      <text:p text:style-name="P69"><text:span text:style-name="T23">S</text:span>uite à des incivilités au pôle coluche, la médiathèque des Ronceray propose une journée itinérante dans le quartier pour que les habitants fassent connaissance avec les structures <text:span text:style-name="T41">environnantes (dont le Pôle Coluche)</text:span>.</text:p>
      <text:p text:style-name="P70">Une réunion est prévue le 22 janvier avec les associations du <text:span text:style-name="T41">P</text:span>ôle <text:span text:style-name="T41">C</text:span>oluche <text:span text:style-name="T24">pour préparer cette intervention ; de plus ce sera pour les assos du Pôle l’occasion de se connaître</text:span>. <text:span text:style-name="T24">Débat :</text:span></text:p>
      <text:p text:style-name="P70"><text:span text:style-name="T24">R</text:span>esponsabilité de la mairie <text:span text:style-name="T24">évoquée</text:span>, il n'y a plus de gardien. <text:span text:style-name="T24">I</text:span>l y avait une porte ouverte annuelle quand le Centre Social des Quartiers Sud gérait le lieu.</text:p>
      <text:p text:style-name="P66">NV: linuxmaine est situé dans <text:span text:style-name="T24">un</text:span> quartier populaire et doit être en relation avec ses habitants.</text:p>
      <text:p text:style-name="P69"/>
      <text:p text:style-name="P72"><text:s/>JM: <text:span text:style-name="T27">U</text:span>tiliser facebook pour faire de "l'antifacebook".</text:p>
      <text:p text:style-name="P72"/>
      <text:p text:style-name="P72">JMP: <text:span text:style-name="T27">appareil</text:span> majoritairement utilisé: le smartphone et non l'ordinateur (référence au livre l'« Internet</text:p>
      <text:p text:style-name="P72">des pauvres »<text:span text:style-name="T27">).</text:span></text:p>
      <text:p text:style-name="P72"/>
      <text:p text:style-name="P72">LV : inciter plus globalement les gens à s'intéresser à la culture.</text:p>
      <text:p text:style-name="P79"><text:soft-page-break/><text:s/><text:span text:style-name="T37">GL :</text:span> i<text:span text:style-name="T37">ntroduire un </text:span>critère d'éligibilité des membres du bureau (proposition: membre depuis au moins 1 an) – <text:span text:style-name="T37">pas de suite (mais vigilance requise sur ce point).</text:span></text:p>
      <text:p text:style-name="P79"/>
      <text:p text:style-name="P79"><text:span text:style-name="T37">Demande externe : </text:span>"<text:span text:style-name="T7">Aidez-nous à promouvoir le Libre en participant au Libre en Fête et en communiquant autour de l'initiative dans l'Agenda du Libre ! :-) </text:span>" ; <text:span text:style-name="T37">NV propose qu’on s’en tienne à une ouverture exceptionnelle le jour du « Libre en fête ».</text:span></text:p>
      <text:p text:style-name="P69"/>
      <text:p text:style-name="P32">Élection du Bureau</text:p>
      <text:p text:style-name="P10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row>
          <table:table-cell table:style-name="Tableau4.A1" office:value-type="string">
            <text:p text:style-name="P58">Fonction</text:p>
          </table:table-cell>
          <table:table-cell table:style-name="Tableau4.A1" office:value-type="string">
            <text:p text:style-name="P58">Candidat / <text:span text:style-name="T21">Elu</text:span></text:p>
          </table:table-cell>
          <table:table-cell table:style-name="Tableau4.A1" office:value-type="string">
            <text:p text:style-name="P58"><text:span text:style-name="T21">Vote p</text:span>our </text:p>
          </table:table-cell>
          <table:table-cell table:style-name="Tableau4.A1" office:value-type="string">
            <text:p text:style-name="P58"><text:span text:style-name="T21">Vote a</text:span>bstention</text:p>
          </table:table-cell>
          <table:table-cell table:style-name="Tableau4.A1" office:value-type="string">
            <text:p text:style-name="P58"><text:span text:style-name="T21">Vote c</text:span>ontre</text:p>
          </table:table-cell>
        </table:table-row>
        <table:table-row>
          <table:table-cell table:style-name="Tableau4.A1" office:value-type="string">
            <text:p text:style-name="P57">Président</text:p>
          </table:table-cell>
          <table:table-cell table:style-name="Tableau4.A1" office:value-type="string">
            <text:p text:style-name="P57">Bréhéret Jérôme</text:p>
          </table:table-cell>
          <table:table-cell table:style-name="Tableau4.A1" office:value-type="string">
            <text:p text:style-name="P58">12</text:p>
          </table:table-cell>
          <table:table-cell table:style-name="Tableau4.A1" office:value-type="string">
            <text:p text:style-name="P58">1</text:p>
          </table:table-cell>
          <table:table-cell table:style-name="Tableau4.A1" office:value-type="string">
            <text:p text:style-name="P58">0</text:p>
          </table:table-cell>
        </table:table-row>
        <table:table-row>
          <table:table-cell table:style-name="Tableau4.A1" office:value-type="string">
            <text:p text:style-name="P57">Président-suppléant</text:p>
          </table:table-cell>
          <table:table-cell table:style-name="Tableau4.A1" office:value-type="string">
            <text:p text:style-name="P60">Vannier Laurent</text:p>
          </table:table-cell>
          <table:table-cell table:style-name="Tableau4.A1" office:value-type="string">
            <text:p text:style-name="P59">12</text:p>
          </table:table-cell>
          <table:table-cell table:style-name="Tableau4.A1" office:value-type="string">
            <text:p text:style-name="P59">1</text:p>
          </table:table-cell>
          <table:table-cell table:style-name="Tableau4.A1" office:value-type="string">
            <text:p text:style-name="P59">0</text:p>
          </table:table-cell>
        </table:table-row>
        <table:table-row>
          <table:table-cell table:style-name="Tableau4.A1" office:value-type="string">
            <text:p text:style-name="P57">Secrétaire</text:p>
          </table:table-cell>
          <table:table-cell table:style-name="Tableau4.A1" office:value-type="string">
            <text:p text:style-name="P60">Parisot Jean-Michel</text:p>
          </table:table-cell>
          <table:table-cell table:style-name="Tableau4.A1" office:value-type="string">
            <text:p text:style-name="P59">13</text:p>
          </table:table-cell>
          <table:table-cell table:style-name="Tableau4.A1" office:value-type="string">
            <text:p text:style-name="P59">0</text:p>
          </table:table-cell>
          <table:table-cell table:style-name="Tableau4.A1" office:value-type="string">
            <text:p text:style-name="P59">0</text:p>
          </table:table-cell>
        </table:table-row>
        <table:table-row>
          <table:table-cell table:style-name="Tableau4.A1" office:value-type="string">
            <text:p text:style-name="P57">Secrétaire-suppléant</text:p>
          </table:table-cell>
          <table:table-cell table:style-name="Tableau4.A1" office:value-type="string">
            <text:p text:style-name="P60">Vallas Nordine</text:p>
          </table:table-cell>
          <table:table-cell table:style-name="Tableau4.A1" office:value-type="string">
            <text:p text:style-name="P59">12</text:p>
          </table:table-cell>
          <table:table-cell table:style-name="Tableau4.A1" office:value-type="string">
            <text:p text:style-name="P59">1</text:p>
          </table:table-cell>
          <table:table-cell table:style-name="Tableau4.A1" office:value-type="string">
            <text:p text:style-name="P59">0</text:p>
          </table:table-cell>
        </table:table-row>
        <table:table-row>
          <table:table-cell table:style-name="Tableau4.A1" office:value-type="string">
            <text:p text:style-name="P57">Trésorier</text:p>
          </table:table-cell>
          <table:table-cell table:style-name="Tableau4.A1" office:value-type="string">
            <text:p text:style-name="P60">Laidet Gil</text:p>
          </table:table-cell>
          <table:table-cell table:style-name="Tableau4.A1" office:value-type="string">
            <text:p text:style-name="P59">12</text:p>
          </table:table-cell>
          <table:table-cell table:style-name="Tableau4.A1" office:value-type="string">
            <text:p text:style-name="P59">1</text:p>
          </table:table-cell>
          <table:table-cell table:style-name="Tableau4.A1" office:value-type="string">
            <text:p text:style-name="P59">0</text:p>
          </table:table-cell>
        </table:table-row>
        <table:table-row>
          <table:table-cell table:style-name="Tableau4.A1" office:value-type="string">
            <text:p text:style-name="P57">Trésorier suppléant</text:p>
          </table:table-cell>
          <table:table-cell table:style-name="Tableau4.A1" office:value-type="string">
            <text:p text:style-name="P60">Vinsonneau Jean-Claude</text:p>
          </table:table-cell>
          <table:table-cell table:style-name="Tableau4.A1" office:value-type="string">
            <text:p text:style-name="P59">13</text:p>
          </table:table-cell>
          <table:table-cell table:style-name="Tableau4.A1" office:value-type="string">
            <text:p text:style-name="P59">0</text:p>
          </table:table-cell>
          <table:table-cell table:style-name="Tableau4.A1" office:value-type="string">
            <text:p text:style-name="P59">0</text:p>
          </table:table-cell>
        </table:table-row>
      </table:table>
      <text:p text:style-name="P10"/>
      <text:p text:style-name="P47"><text:span text:style-name="T21">C</text:span>lôture <text:span text:style-name="T21">de l’assemblée à </text:span>17h</text:p>
      <text:p text:style-name="P3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onospace" svg:font-family="monospace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ejaVu Sans" style:font-size-asian="12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DejaVu Sans" style:font-size-asian="12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 fo:line-height="120%"/>
      <style:text-properties style:font-name="Liberation Serif" fo:font-family="'Liberation Serif'" style:font-family-generic="roman" style:font-pitch="variable" fo:font-size="24pt" fo:font-weight="bold" style:font-name-asian="DejaVu Sans" style:font-family-asian="'DejaVu Sans'" style:font-family-generic-asian="system" style:font-pitch-asian="variable" style:font-size-asian="24pt" style:font-weight-asian="bold" style:font-name-complex="Noto Sans Devanagari" style:font-family-complex="'Noto Sans Devanagari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 fo:line-height="120%"/>
      <style:text-properties style:font-name="Liberation Serif" fo:font-family="'Liberation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Noto Sans Devanagari" style:font-family-complex="'Noto Sans Devanagari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 fo:line-height="120%"/>
      <style:text-properties style:font-name="Liberation Serif" fo:font-family="'Liberation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Noto Sans Devanagari" style:font-family-complex="'Noto Sans Devanagari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 fo:line-height="120%"/>
      <style:text-properties style:font-name="Liberation Serif" fo:font-family="'Liberation Serif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Noto Sans Devanagari" style:font-family-complex="'Noto Sans Devanagari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loext:contextual-spacing="false" fo:line-height="120%"/>
      <style:text-properties style:font-name="Liberation Serif" fo:font-family="'Liberation Serif'" style:font-family-generic="roman" style:font-pitch="variable" fo:font-size="10pt" fo:font-weight="bold" style:font-name-asian="DejaVu Sans" style:font-family-asian="'DejaVu Sans'" style:font-family-generic-asian="system" style:font-pitch-asian="variable" style:font-size-asian="10pt" style:font-weight-asian="bold" style:font-name-complex="Noto Sans Devanagari" style:font-family-complex="'Noto Sans Devanagari'" style:font-family-generic-complex="system" style:font-pitch-complex="variable" style:font-size-complex="10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loext:contextual-spacing="false" fo:line-height="120%"/>
      <style:text-properties style:font-name="Liberation Serif" fo:font-family="'Liberation Serif'" style:font-family-generic="roman" style:font-pitch="variable" fo:font-size="7pt" fo:font-weight="bold" style:font-name-asian="DejaVu Sans" style:font-family-asian="'DejaVu Sans'" style:font-family-generic-asian="system" style:font-pitch-asian="variable" style:font-size-asian="7pt" style:font-weight-asian="bold" style:font-name-complex="Noto Sans Devanagari" style:font-family-complex="'Noto Sans Devanagari'" style:font-family-generic-complex="system" style:font-pitch-complex="variable" style:font-size-complex="7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monospace" fo:font-family="monospace" style:font-name-asian="monospace" style:font-family-asian="monospace" style:font-name-complex="monospace" style:font-family-complex="monospac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gX9XCNLh03</dc:title>
    <meta:initial-creator>Etherpad</meta:initial-creator>
    <meta:generator>LibreOffice/6.3.2.2$Windows_X86_64 LibreOffice_project/98b30e735bda24bc04ab42594c85f7fd8be07b9c</meta:generator>
    <dc:date>2020-02-07T19:00:23.287000000</dc:date>
    <meta:editing-duration>PT2H6M9S</meta:editing-duration>
    <meta:editing-cycles>32</meta:editing-cycles>
    <meta:document-statistic meta:table-count="4" meta:image-count="0" meta:object-count="0" meta:page-count="5" meta:paragraph-count="193" meta:word-count="1527" meta:character-count="9370" meta:non-whitespace-character-count="7997"/>
    <meta:user-defined meta:name=""/>
  </office:meta>
</office:document-meta>
</file>